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top"/>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fo:border="thin solid #000000" style:vertical-align="top" fo:wrap-option="wrap"/>
      <style:text-properties fo:color="#000000"/>
    </style:style>
    <style:style style:name="ce6" style:family="table-cell" style:parent-style-name="Default" style:data-style-name="N0">
      <style:table-cell-properties fo:border-top="2pt solid #000000" fo:border-bottom="none" fo:border-left="2pt solid #000000" fo:border-right="thin solid #000000"/>
      <style:text-properties fo:font-weight="bold" style:font-weight-asian="bold" style:font-weight-complex="bold"/>
    </style:style>
    <style:style style:name="ce7" style:family="table-cell" style:parent-style-name="Default" style:data-style-name="N0">
      <style:table-cell-properties fo:border-top="2pt solid #000000" fo:border-bottom="none" fo:border-left="none" fo:border-right="thin solid #000000"/>
      <style:text-properties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9" style:family="table-cell" style:parent-style-name="Default" style:data-style-name="N0">
      <style:table-cell-properties fo:border-top="2pt solid #000000" fo:border-bottom="none" fo:border-left="thin solid #000000" fo:border-right="2pt solid #000000"/>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none"/>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style:text-properties fo:color="#000000"/>
    </style:style>
    <style:style style:name="ce13" style:family="table-cell" style:parent-style-name="Default" style:data-style-name="N0">
      <style:table-cell-properties fo:border="thin solid #000000" style:vertical-align="top" fo:wrap-option="wrap"/>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1.16416666666667cm"/>
    </style:style>
    <style:style style:name="co3" style:family="table-column">
      <style:table-column-properties fo:break-before="auto" style:column-width="5.953125cm"/>
    </style:style>
    <style:style style:name="co4" style:family="table-column">
      <style:table-column-properties fo:break-before="auto" style:column-width="10.1864583333333cm"/>
    </style:style>
    <style:style style:name="co5" style:family="table-column">
      <style:table-column-properties fo:break-before="auto" style:column-width="6.61458333333333cm"/>
    </style:style>
    <style:style style:name="co6" style:family="table-column">
      <style:table-column-properties fo:break-before="auto" style:column-width="8.46666666666667cm"/>
    </style:style>
    <style:style style:name="co7" style:family="table-column">
      <style:table-column-properties fo:break-before="auto" style:column-width="5.635625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17.7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174.75pt" style:use-optimal-row-height="false" fo:break-before="auto"/>
    </style:style>
    <style:style style:name="ro9" style:family="table-row">
      <style:table-row-properties style:row-height="98.4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168pt" style:use-optimal-row-height="false" fo:break-before="auto"/>
    </style:style>
    <style:style style:name="ro13" style:family="table-row">
      <style:table-row-properties style:row-height="156.75pt" style:use-optimal-row-height="false" fo:break-before="auto"/>
    </style:style>
    <style:style style:name="ro14" style:family="table-row">
      <style:table-row-properties style:row-height="165.7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150pt" style:use-optimal-row-height="true" fo:break-before="auto"/>
    </style:style>
    <style:style style:name="ro17" style:family="table-row">
      <style:table-row-properties style:row-height="119.45pt" style:use-optimal-row-height="false" fo:break-before="auto"/>
    </style:style>
    <style:style style:name="ro18" style:family="table-row">
      <style:table-row-properties style:row-height="138pt" style:use-optimal-row-height="false" fo:break-before="auto"/>
    </style:style>
    <style:style style:name="ro19" style:family="table-row">
      <style:table-row-properties style:row-height="120pt" style:use-optimal-row-height="true" fo:break-before="auto"/>
    </style:style>
    <style:style style:name="ro20" style:family="table-row">
      <style:table-row-properties style:row-height="58.5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51.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34.1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4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375pt" style:use-optimal-row-height="true" fo:break-before="auto"/>
    </style:style>
    <style:style style:name="ro33" style:family="table-row">
      <style:table-row-properties style:row-height="202.5pt" style:use-optimal-row-height="false" fo:break-before="auto"/>
    </style:style>
    <style:style style:name="ro34" style:family="table-row">
      <style:table-row-properties style:row-height="409.5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174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231pt" style:use-optimal-row-height="false" fo:break-before="auto"/>
    </style:style>
    <style:style style:name="ro40" style:family="table-row">
      <style:table-row-properties style:row-height="129.75pt" style:use-optimal-row-height="false" fo:break-before="auto"/>
    </style:style>
    <style:style style:name="ro41" style:family="table-row">
      <style:table-row-properties style:row-height="132pt" style:use-optimal-row-height="false" fo:break-before="auto"/>
    </style:style>
    <style:style style:name="ro42" style:family="table-row">
      <style:table-row-properties style:row-height="270pt" style:use-optimal-row-height="true" fo:break-before="auto"/>
    </style:style>
    <style:style style:name="ro43" style:family="table-row">
      <style:table-row-properties style:row-height="195pt" style:use-optimal-row-height="true" fo:break-before="auto"/>
    </style:style>
    <style:style style:name="ro44"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Overzicht reacties adviesraden en beantwoording</text:p>
          </table:table-cell>
          <table:table-cell table:number-columns-repeated="3" table:style-name="ce2"/>
          <table:table-cell table:number-columns-repeated="16380" table:style-name="ce1"/>
        </table:table-row>
        <table:table-row table:style-name="ro2">
          <table:table-cell table:number-columns-repeated="16384" table:style-name="ce1"/>
        </table:table-row>
        <table:table-row table:style-name="ro1">
          <table:table-cell office:value-type="string" table:style-name="ce6">
            <text:p>Gemeente<text:s/></text:p>
          </table:table-cell>
          <table:table-cell office:value-type="string" table:style-name="ce7">
            <text:p>Pag</text:p>
          </table:table-cell>
          <table:table-cell office:value-type="string" table:style-name="ce7">
            <text:p>Hfdst</text:p>
          </table:table-cell>
          <table:table-cell office:value-type="string" table:style-name="ce8">
            <text:p>Onderwerp</text:p>
          </table:table-cell>
          <table:table-cell office:value-type="string" table:style-name="ce8">
            <text:p>Input adviesraad</text:p>
          </table:table-cell>
          <table:table-cell office:value-type="string" table:style-name="ce8">
            <text:p>Betreft:</text:p>
          </table:table-cell>
          <table:table-cell office:value-type="string" table:style-name="ce9">
            <text:p>Voorgestelde actie projectgroep</text:p>
          </table:table-cell>
          <table:table-cell office:value-type="string" table:style-name="ce10">
            <text:p>Vindplaats evt aanpassing / aanscherping</text:p>
          </table:table-cell>
          <table:table-cell office:value-type="string" table:style-name="ce11">
            <text:p>meenemen in vervolg uitwerking</text:p>
          </table:table-cell>
          <table:table-cell table:number-columns-repeated="16375"/>
        </table:table-row>
        <table:table-row table:style-name="ro3">
          <table:table-cell office:value-type="string" table:style-name="ce3">
            <text:p>Apeldoorn</text:p>
          </table:table-cell>
          <table:table-cell table:style-name="ce3"/>
          <table:table-cell office:value-type="string" table:style-name="ce3">
            <text:p>4.1</text:p>
          </table:table-cell>
          <table:table-cell office:value-type="string" table:style-name="ce4">
            <text:p>Informatievoorziening en onafhankelijke clientondersteuner client<text:s/></text:p>
          </table:table-cell>
          <table:table-cell office:value-type="string" table:style-name="ce4">
            <text:p>Wij onderschrijven met u dat in dit beleidskader de vraag van de cliënt (m.b.t. de eigen regie) het startpunt moet zijn (Wmo-hulpmiddelen 4.1: Leidend moet zijn sturing op de leefwereld van de cliënt). Dit vraagt <text:s/>dan wel dat de cliënt ook op de hoogte moet zijn welke hulpmiddelen er überhaupt mogelijk en beschikbaar zijn om, binnen de gegeven mogelijkheden, optimaal te kunnen participeren. Dat daarbij gestreefd moet worden naar de goedkoopste adequate voorziening die een aanvulling moet zijn op de eigen kracht en mogelijkheden van de cliënt is vanzelfsprekend, maar dit gegeven mag niet verworden tot een beperkende voorwaarde vooraf.</text:p>
            <text:p>Om de cliënt,die in deze positie als vragende partij zich (in veel gevallen) afhankelijk zal voelen van de gemeente, te ondersteunen, wordt geadviseerd om de cliënt nadrukkelijk te wijzen op de beschikbaarheid van onafhankelijke cliëntondersteuning, ook in het contact met de leverancier.<text:s/></text:p>
            <text:p/>
          </table:table-cell>
          <table:table-cell office:value-type="string" table:style-name="ce3">
            <text:p>Hulpmiddelen en trapliften</text:p>
          </table:table-cell>
          <table:table-cell office:value-type="string" table:style-name="ce12">
            <text:p>1. Bij het opstellen van de aanbestedingsdocumenten wordt de nadruk gelegd op de informatievoorziening van aanbieder richting client over mogelijk passende oplossingen voor de betreffende client.</text:p>
            <text:p/>
            <text:p>2. We zullen nadrukkelijk bij consulenten onder de aandacht brengen en in de beleidsuitgangspuntennotitie toevoegen dat iedere client de mogelijkheid heeft een onafhankelijke clientondersteuner in te schakelen en daarnaast dat de client verschillende andere mogelijkheden tot advies heeft zoals de inschakeling van een ergotherapeut of een geschoolde ervaringsdeskundige. Overigens is niet iedere ervaringsdeskundige of clientondersteuner gespecialiseerd in hulpmiddelen en/of trapliften en het is aan de onafhankelijke clientondersteuningsorganisaties om de juiste expertise in te zetten.</text:p>
            <text:p/>
            <text:p/>
          </table:table-cell>
          <table:table-cell office:value-type="string" table:style-name="ce13">
            <text:p>In de uitgangspuntennotitie trapliften toegevoegd onder 5.10.2 . In de uitgangspuntennotitie Hulpmiddelen toegevoegd onder 4.1 bij Communicatie</text:p>
          </table:table-cell>
          <table:table-cell table:style-name="ce3"/>
          <table:table-cell table:number-columns-repeated="16375"/>
        </table:table-row>
        <table:table-row table:style-name="ro4">
          <table:table-cell office:value-type="string" table:style-name="ce3">
            <text:p>Apeldoorn</text:p>
          </table:table-cell>
          <table:table-cell table:number-columns-repeated="2" table:style-name="ce3"/>
          <table:table-cell office:value-type="string" table:style-name="ce4">
            <text:p>Mobiliteitsgarantie</text:p>
          </table:table-cell>
          <table:table-cell office:value-type="string" table:style-name="ce4">
            <text:p>Niet geheel duidelijk is waarom bij de Wmo-hulpmiddelen uiteindelijk gekozen wordt voor de termijn van 5 jaar i.p.v. 7 jaar. Een veel gebruikt hulpmiddel, de rolstoel, kent veelal een langere gebruiksduur dan 5 jaar.<text:s text:c="2"/></text:p>
          </table:table-cell>
          <table:table-cell office:value-type="string" table:style-name="ce3">
            <text:p>Hulpmiddelen</text:p>
          </table:table-cell>
          <table:table-cell office:value-type="string" table:style-name="ce12">
            <text:p>1. Termijn voor mobiliteitsgarantie in de uitgangspuntennotitie is aangepast naar 7 jaar wat aansluit bij de technische levensduur.</text:p>
          </table:table-cell>
          <table:table-cell office:value-type="string" table:style-name="ce12">
            <text:p>In de uitgangspuntennotitie Hulpmiddelen aangepast in paragraaf 4.3</text:p>
          </table:table-cell>
          <table:table-cell table:style-name="ce3"/>
          <table:table-cell table:number-columns-repeated="16375"/>
        </table:table-row>
        <table:table-row table:style-name="ro5">
          <table:table-cell office:value-type="string" table:style-name="ce3">
            <text:p>Apeldoorn</text:p>
          </table:table-cell>
          <table:table-cell table:number-columns-repeated="2" table:style-name="ce3"/>
          <table:table-cell office:value-type="string" table:style-name="ce4">
            <text:p>Verhuizing<text:s/></text:p>
          </table:table-cell>
          <table:table-cell office:value-type="string" table:style-name="ce4">
            <text:p>Aandacht wordt gevraagd voor de service verlening. Zo zal bijvoorbeeld bij verhuizing de aanwezige traplift meestal (snel) verwijderd moeten worden.<text:s/></text:p>
          </table:table-cell>
          <table:table-cell office:value-type="string" table:style-name="ce3">
            <text:p>Trapliften</text:p>
          </table:table-cell>
          <table:table-cell office:value-type="string" table:style-name="ce4">
            <text:p>Goede servicedienstverlening is en blijft het uitgangspunt. In het geval van een verhuizing is het belangrijk dat deze verhuizing zo snel mogelijk wordt doorgegeven aan gemeente. Gemeente analyseert de situatie en geeft als de wens er niet is om de traplift te laten zitten opdracht aan aanbieder om deze in afstemming met client te verwijderen.<text:s/></text:p>
          </table:table-cell>
          <table:table-cell office:value-type="string" table:style-name="ce4">
            <text:p>Geen aanpassing in beleidsuitgangspunten</text:p>
          </table:table-cell>
          <table:table-cell table:style-name="ce3"/>
          <table:table-cell table:number-columns-repeated="16375"/>
        </table:table-row>
        <table:table-row table:style-name="ro6">
          <table:table-cell office:value-type="string" table:style-name="ce3">
            <text:p>Apeldoorn</text:p>
          </table:table-cell>
          <table:table-cell table:number-columns-repeated="2" table:style-name="ce3"/>
          <table:table-cell office:value-type="string" table:style-name="ce4">
            <text:p>Social Return</text:p>
          </table:table-cell>
          <table:table-cell office:value-type="string" table:style-name="ce4">
            <text:p>Bij inkoopvoorwaarden wordt ook aandacht gegeven aan Social Return. Wij gaan er van uit dat deze aandacht er niet alleen is tijdens de aanbesteding, maar ook bij de uitvoering van het contract.<text:s text:c="2"/></text:p>
          </table:table-cell>
          <table:table-cell office:value-type="string" table:style-name="ce3">
            <text:p>Hulpmiddelen en trapliften</text:p>
          </table:table-cell>
          <table:table-cell office:value-type="string" table:style-name="ce12">
            <text:p>Jazeker hiervoor zal ook in de uitvoering <text:s/>aandacht zijn, in de uitgangspuntennotitie wordt zoals aangegeven aangesloten bij het regionale convenant social return. Hiervoor is ook een monitoringssysteem beschikbaar.</text:p>
          </table:table-cell>
          <table:table-cell office:value-type="string" table:style-name="ce12">
            <text:p>Bij HM monitoringssysteem toegevoegd in paragraaf 4.7 verder geen aanpassing in beleidsuitgangspunten.<text:s/></text:p>
          </table:table-cell>
          <table:table-cell table:style-name="ce3"/>
          <table:table-cell table:number-columns-repeated="16375"/>
        </table:table-row>
        <table:table-row table:style-name="ro7">
          <table:table-cell office:value-type="string" table:style-name="ce3">
            <text:p>Apeldoorn</text:p>
          </table:table-cell>
          <table:table-cell table:number-columns-repeated="2" table:style-name="ce3"/>
          <table:table-cell office:value-type="string" table:style-name="ce4">
            <text:p>Betrekken adviesraden bij uitvoering en serviceverlening contract.</text:p>
          </table:table-cell>
          <table:table-cell office:value-type="string" table:style-name="ce4">
            <text:p>Met genoegen is geconstateerd dat in deze beleidsuitgangspunten de Adviesraden niet alleen door de gemeente maar ook door de leverancier betrokken zullen worden bij de uitvoering en serviceverlening van het contract</text:p>
          </table:table-cell>
          <table:table-cell office:value-type="string" table:style-name="ce3">
            <text:p>Hulpmiddelen en trapliften</text:p>
          </table:table-cell>
          <table:table-cell office:value-type="string" table:style-name="ce12">
            <text:p>We zijn blij dat dit als positief is en wordt ervaren.</text:p>
          </table:table-cell>
          <table:table-cell office:value-type="string" table:style-name="ce4">
            <text:p>Geen aanpassing in beleidsuitgangspunten</text:p>
          </table:table-cell>
          <table:table-cell table:style-name="ce3"/>
          <table:table-cell table:number-columns-repeated="16375"/>
        </table:table-row>
        <table:table-row table:style-name="ro8">
          <table:table-cell office:value-type="string" table:style-name="ce3">
            <text:p>Deventer</text:p>
          </table:table-cell>
          <table:table-cell table:number-columns-repeated="2" table:style-name="ce3"/>
          <table:table-cell office:value-type="string" table:style-name="ce4">
            <text:p>Ondersteuning client<text:s/></text:p>
          </table:table-cell>
          <table:table-cell office:value-type="string" table:style-name="ce4">
            <text:p>In het concept Beleidsuitgangspunten Trapliften is aan heel veel punten aandacht besteed. Van de omschrijving van de behoefte, ook die van de klant, tot en met SROI en duurzaamheid.<text:s/></text:p>
            <text:p>Toch zouden wij in deze omschrijving willen terug zien dat de, meestal onervaren en niet altijd even mondige klant, door een (onafhankelijke) ergotherapeut bijgestaan wordt tijdens het bespreken van de mogelijkheden, wensen en onmogelijkheden van de traplift in de woning. De ergotherapeut kent de (on)mogelijkheden van de beperking van de klant en de (on)mogelijkheden van het hulpmiddel.<text:s/></text:p>
          </table:table-cell>
          <table:table-cell office:value-type="string" table:style-name="ce3">
            <text:p>Trapliften</text:p>
          </table:table-cell>
          <table:table-cell office:value-type="string" table:style-name="ce12">
            <text:p>We zullen nadrukkelijk bij consulenten onder de aandacht brengen en in de beleidsuitgangspuntennotitie toevoegen dat iedere client de mogelijkheid heeft een onafhankelijke clientondersteuner in te schakelen en daarnaast dat de client verschillende andere mogelijkheden tot advies heeft zoals de inschakeling van een ergotherapeut of een geschoolde ervaringsdeskundige.<text:s/></text:p>
            <text:p/>
          </table:table-cell>
          <table:table-cell office:value-type="string" table:style-name="ce13">
            <text:p>In de uitgangspuntennotitie trapliften toegevoegd onder 5.10.2 . <text:s/>In de uitgangspuntennotitie Hulpmiddelen toegevoegd onder 4.1 bij Communicatie</text:p>
          </table:table-cell>
          <table:table-cell table:style-name="ce3"/>
          <table:table-cell table:number-columns-repeated="16375"/>
        </table:table-row>
        <table:table-row table:style-name="ro4">
          <table:table-cell office:value-type="string" table:style-name="ce3">
            <text:p>Deventer</text:p>
          </table:table-cell>
          <table:table-cell table:number-columns-repeated="2" table:style-name="ce3"/>
          <table:table-cell office:value-type="string" table:style-name="ce4">
            <text:p>Begeleiding en instructie</text:p>
          </table:table-cell>
          <table:table-cell office:value-type="string" table:style-name="ce4">
            <text:p>Ook na de instructie van de leverancier bij plaatsing, moet het mogelijk zijn om de eerste weken begeleiding te krijgen bij het leren gebruiken van de lift.<text:s/></text:p>
          </table:table-cell>
          <table:table-cell office:value-type="string" table:style-name="ce3">
            <text:p>Trapliften</text:p>
          </table:table-cell>
          <table:table-cell office:value-type="string" table:style-name="ce4">
            <text:p>Iedere client heeft en krijgt de mogelijkheid om op een laagdrempelige wijze voor en na plaatsingvan de traplift vragen te stellen en advies te vragen aan aanbieder.<text:s/></text:p>
          </table:table-cell>
          <table:table-cell office:value-type="string" table:style-name="ce4">
            <text:p>Geen aanpassing in beleidsuitgangspunten</text:p>
          </table:table-cell>
          <table:table-cell table:style-name="ce3"/>
          <table:table-cell table:number-columns-repeated="16375"/>
        </table:table-row>
        <table:table-row table:style-name="ro9">
          <table:table-cell office:value-type="string" table:style-name="ce3">
            <text:p>Deventer</text:p>
          </table:table-cell>
          <table:table-cell table:number-columns-repeated="2" table:style-name="ce3"/>
          <table:table-cell office:value-type="string" table:style-name="ce4">
            <text:p>Proefdraaien</text:p>
          </table:table-cell>
          <table:table-cell office:value-type="string" table:style-name="ce4">
            <text:p>Dat plaatsing aan de spilzijde of muurzijde geen prijsverschil mag opleveren is een goed punt waardoor de klant de keus heeft. Het zou mooi zijn als een klant ook kan proef draaien om te ervaren wat meest wenselijk is.<text:s/></text:p>
          </table:table-cell>
          <table:table-cell office:value-type="string" table:style-name="ce3">
            <text:p>Trapliften</text:p>
          </table:table-cell>
          <table:table-cell office:value-type="string" table:style-name="ce4">
            <text:p>Proefdraaien met een traplift is niet zondermeer mogelijk. Echter veiligheid is en blijft te allen tijde prioriteit. Als er twijfel is over de veiligheid of als de client geen vertrouwen heeft om de traplift te gebruikten wordt er geen traplift geplaatst of wordt er een extra advies ingewonnen.</text:p>
          </table:table-cell>
          <table:table-cell office:value-type="string" table:style-name="ce4">
            <text:p>Geen aanpassing in beleidsuitgangspunten</text:p>
          </table:table-cell>
          <table:table-cell table:style-name="ce3"/>
          <table:table-cell table:number-columns-repeated="16375"/>
        </table:table-row>
        <table:table-row table:style-name="ro10">
          <table:table-cell office:value-type="string" table:style-name="ce3">
            <text:p>Deventer</text:p>
          </table:table-cell>
          <table:table-cell table:number-columns-repeated="2" table:style-name="ce3"/>
          <table:table-cell office:value-type="string" table:style-name="ce4">
            <text:p>Communicatie</text:p>
          </table:table-cell>
          <table:table-cell office:value-type="string" table:style-name="ce4">
            <text:p>Op het punt communicatie van de aanbieder met de klant en met de gemeente zou het wenselijk zijn dat er ook een moment is dat alle drie de partijen tegelijk ter plekke de opdracht bespreken; niet over ons zonder ons. Juist in de kleine details kan het misverstand sluipen. Het is natuurlijk ook heel plezierig om te horen dat de klant heel tevreden is en zich prima redt</text:p>
          </table:table-cell>
          <table:table-cell office:value-type="string" table:style-name="ce3">
            <text:p>Trapliften</text:p>
          </table:table-cell>
          <table:table-cell office:value-type="string" table:style-name="ce4">
            <text:p>Passing is en blijft de verantwoordelijkheid van aanbieder. In uitzonderlijke gevallen kan de consulent besluiten aanwezig te zijn of mee te luisteren bij passing.</text:p>
          </table:table-cell>
          <table:table-cell office:value-type="string" table:style-name="ce4">
            <text:p>Geen aanpassing in beleidsuitgangspunten</text:p>
          </table:table-cell>
          <table:table-cell table:style-name="ce3"/>
          <table:table-cell table:number-columns-repeated="16375"/>
        </table:table-row>
        <table:table-row table:style-name="ro11">
          <table:table-cell office:value-type="string" table:style-name="ce3">
            <text:p>Deventer</text:p>
          </table:table-cell>
          <table:table-cell table:number-columns-repeated="2" table:style-name="ce3"/>
          <table:table-cell table:style-name="ce4"/>
          <table:table-cell office:value-type="string" table:style-name="ce4">
            <text:p>Tot slot is onze ervaring dat de balans tussen zo goedkoop mogelijk en (gebruikers)kwaliteit vanuit verschillende oogpunten een wankel evenwicht blijft. De aanbieder mag niet failliet gaan, de Wmo kosten mogen niet stijgen en de klant moet hulpmiddelen goed kunnen gebruiken.<text:s/></text:p>
          </table:table-cell>
          <table:table-cell office:value-type="string" table:style-name="ce3">
            <text:p>Trapliften</text:p>
          </table:table-cell>
          <table:table-cell office:value-type="string" table:style-name="ce4">
            <text:p>Wij onderschrijven uw constatering.</text:p>
          </table:table-cell>
          <table:table-cell office:value-type="string" table:style-name="ce4">
            <text:p>Geen aanpassing in beleidsuitgangspunten</text:p>
          </table:table-cell>
          <table:table-cell table:style-name="ce3"/>
          <table:table-cell table:number-columns-repeated="16375"/>
        </table:table-row>
        <table:table-row table:style-name="ro12">
          <table:table-cell office:value-type="string" table:style-name="ce3">
            <text:p>Lochem</text:p>
          </table:table-cell>
          <table:table-cell table:number-columns-repeated="2" table:style-name="ce3"/>
          <table:table-cell office:value-type="string" table:style-name="ce4">
            <text:p>Hulpvraag client uitgangspunt</text:p>
          </table:table-cell>
          <table:table-cell office:value-type="string" table:style-name="ce4">
            <text:p>De uitgangspunten zijn duidelijk geformuleerd en goed toe te passen. Wij benadrukken dat de hulpvraag van de cliënt het uitgangspunt blijft bij de toekenning van het hulpmiddel. Hetzelfde geldt voor de traplift, waarbij de plaatsing bij voorkeur aan de smalle kant van de trap dient te geschieden zodat medebewoners die ook gebruik moeten maken van de trap niet over de smalle treden hoeven te lopen. Als het bouwkundig niet mogelijk is, zal er gekozen moeten worden voor de brede kant van de trap echter de begaanbaarheid van de trap dient ten alle tijden gewaarborgd te worden.<text:s/></text:p>
          </table:table-cell>
          <table:table-cell office:value-type="string" table:style-name="ce3">
            <text:p>Hulpmiddelen en trapliften</text:p>
          </table:table-cell>
          <table:table-cell office:value-type="string" table:style-name="ce12">
            <text:p>Bij iedere aanvraag wordt rekening gehouden met de wensen en mogelijkheden van de client binnen de grenzen van de Wmo.</text:p>
          </table:table-cell>
          <table:table-cell office:value-type="string" table:style-name="ce12">
            <text:p>Geen aanpassing in beleidsuitgangspunten</text:p>
          </table:table-cell>
          <table:table-cell table:style-name="ce3"/>
          <table:table-cell table:number-columns-repeated="16375"/>
        </table:table-row>
        <table:table-row table:style-name="ro13">
          <table:table-cell office:value-type="string" table:style-name="ce3">
            <text:p>Lochem</text:p>
          </table:table-cell>
          <table:table-cell table:number-columns-repeated="2" table:style-name="ce3"/>
          <table:table-cell office:value-type="string" table:style-name="ce4">
            <text:p>Onderscheid advies en levering</text:p>
          </table:table-cell>
          <table:table-cell office:value-type="string" table:style-name="ce4">
            <text:p>1. Neem het onderstaand advies over van de Werkgroep 4B Regionale Inkoop/samenwerking Verbeteragenda Hulpmiddelen (VNG):<text:s/></text:p>
            <text:p>- Maak onderscheid tussen ‘advies’ en ‘levering’ als afzonderlijke producten. Gebruik het kwaliteitskader voor het adviestraject. Dit draagt bij aan een objectieve beoordeling en voldoende aandacht voor de ervaringsdeskundigheid van de cliënt en zijn/haar netwerk;<text:s/></text:p>
          </table:table-cell>
          <table:table-cell office:value-type="string" table:style-name="ce3">
            <text:p>Hulpmiddelen en trapliften</text:p>
          </table:table-cell>
          <table:table-cell office:value-type="string" table:style-name="ce12">
            <text:p>Hoewel advies en levering niet als afzonderlijke producten worden ingekocht, worden deze wel beschouwd als afzonderlijke processen waarvoor specifieke eisen en voorwaarden van toepassing zijn. Vanzelfsprekend is het mogelijk om bij het adviesproces gebruik te maken van een onafhankelijk clientondersteuner of ergotherapeut, dit wordt ook nadrukkelijk onder de aandacht gebracht bij consulenten die dit vervolgens onder de aandacht brengen bij clienten.<text:s/></text:p>
          </table:table-cell>
          <table:table-cell office:value-type="string" table:style-name="ce12">
            <text:p>Geen aanpassing in beleidsuitgangspunten</text:p>
          </table:table-cell>
          <table:table-cell table:style-name="ce3"/>
          <table:table-cell table:number-columns-repeated="16375"/>
        </table:table-row>
        <table:table-row table:style-name="ro14">
          <table:table-cell office:value-type="string" table:style-name="ce3">
            <text:p>Lochem</text:p>
          </table:table-cell>
          <table:table-cell table:number-columns-repeated="2" table:style-name="ce3"/>
          <table:table-cell office:value-type="string" table:style-name="ce4">
            <text:p>Complex maatwerk</text:p>
          </table:table-cell>
          <table:table-cell office:value-type="string" table:style-name="ce4">
            <text:p>1. Neem het onderstaand advies over van de Werkgroep 4B Regionale Inkoop/samenwerking Verbeteragenda Hulpmiddelen (VNG):<text:s/></text:p>
            <text:p>- Maak daarnaast bij de financiering van hulpmiddelen onderscheid tussen producten met een vaste categorieprijs en complex maatwerk waarvoor geen vaste categorieprijs geldt. Relateer de financiële ruimte die hiervoor nodig is aan de omvang van de populatie of een percentage van de omvang van de gehele opdracht. Dit geeft bovendien ruimte aan keuzevrijheid en een passend en toereikend PGB.<text:s/></text:p>
          </table:table-cell>
          <table:table-cell office:value-type="string" table:style-name="ce3">
            <text:p>Hulpmiddelen</text:p>
          </table:table-cell>
          <table:table-cell office:value-type="string" table:style-name="ce12">
            <text:p>Voor die situaties waarin de hulpmiddelen niet vallen binnen de geformuleerde categorieen is de categorie 'overigen' van toepassing. Bij de inkoopprocedure wordt de verdere invulling van deze categorie uitgewerkt.<text:s/></text:p>
          </table:table-cell>
          <table:table-cell office:value-type="string" table:style-name="ce4">
            <text:p>Opname Programma van Eisen</text:p>
          </table:table-cell>
          <table:table-cell office:value-type="string" table:style-name="ce3">
            <text:p>Ja</text:p>
          </table:table-cell>
          <table:table-cell table:number-columns-repeated="16375"/>
        </table:table-row>
        <table:table-row table:style-name="ro15">
          <table:table-cell office:value-type="string" table:style-name="ce3">
            <text:p>Lochem</text:p>
          </table:table-cell>
          <table:table-cell table:number-columns-repeated="2" table:style-name="ce3"/>
          <table:table-cell office:value-type="string" table:style-name="ce4">
            <text:p>Veiligheidsvoorzieningen</text:p>
          </table:table-cell>
          <table:table-cell office:value-type="string" table:style-name="ce4">
            <text:p>Neem in de aanbesteding mee dat bij de traplift de zitdiepte van het stoeltje en hoogte voetsteunen instelbaar moeten zijn. Persoonlijke instelbaarheid hiervan voorkomt valgevaar;<text:s/></text:p>
          </table:table-cell>
          <table:table-cell office:value-type="string" table:style-name="ce3">
            <text:p>Trapliften</text:p>
          </table:table-cell>
          <table:table-cell office:value-type="string" table:style-name="ce5">
            <text:p>De trapliftoplossing moet altijd functioneel en veilig zijn hierbij is inderdaad te denken aan instelbare hoogte en diepte.<text:s/><text:span text:style-name="T2">Veilig wordt meegenomen in de begrippenlijst van de aanbestedingsdocumenten</text:span></text:p>
          </table:table-cell>
          <table:table-cell office:value-type="string" table:style-name="ce4">
            <text:p>Opname Programma van Eisen</text:p>
          </table:table-cell>
          <table:table-cell office:value-type="string" table:style-name="ce3">
            <text:p>Ja</text:p>
          </table:table-cell>
          <table:table-cell table:number-columns-repeated="16375"/>
        </table:table-row>
        <table:table-row table:style-name="ro10">
          <table:table-cell office:value-type="string" table:style-name="ce3">
            <text:p>Lochem</text:p>
          </table:table-cell>
          <table:table-cell table:number-columns-repeated="2" table:style-name="ce3"/>
          <table:table-cell office:value-type="string" table:style-name="ce4">
            <text:p>Veiligheidsvoorzieningen</text:p>
          </table:table-cell>
          <table:table-cell office:value-type="string" table:style-name="ce4">
            <text:p>De traplift dient voorzien te zijn van een alarmknop met doorschakeling naar een noodtelefoonnummer. Nu steeds meer gebruikers, ook met grote lichamelijke beperkingen, zelfstandig blijven wonen dient er een voorziening te zijn waarmee men hulp kan inroepen. Bijvoorbeeld bij een technische storing waarbij de traplift blijft hangen.<text:s/></text:p>
            <text:p/>
          </table:table-cell>
          <table:table-cell office:value-type="string" table:style-name="ce3">
            <text:p>Trapliften</text:p>
          </table:table-cell>
          <table:table-cell office:value-type="string" table:style-name="ce4">
            <text:p>Bij storingen moet er een alarmsignaal kunnen worden gestuurd waarop door aanbieder binnen redelijke termijnen gereageerd kan worden.</text:p>
          </table:table-cell>
          <table:table-cell office:value-type="string" table:style-name="ce4">
            <text:p>Opname Programma van Eisen</text:p>
          </table:table-cell>
          <table:table-cell office:value-type="string" table:style-name="ce3">
            <text:p>Ja</text:p>
          </table:table-cell>
          <table:table-cell table:number-columns-repeated="16375"/>
        </table:table-row>
        <table:table-row table:style-name="ro16">
          <table:table-cell office:value-type="string" table:style-name="ce3">
            <text:p>Lochem</text:p>
          </table:table-cell>
          <table:table-cell table:number-columns-repeated="2" table:style-name="ce3"/>
          <table:table-cell office:value-type="string" table:style-name="ce4">
            <text:p>Klachtenafhandeling</text:p>
          </table:table-cell>
          <table:table-cell office:value-type="string" table:style-name="ce4">
            <text:p>Hoewel er bij de huidige leverancier blijkbaar in de afgelopen periode geen aanleiding is geweest om te klagen, pleiten wij als Adviesraad ervoor om toch een clausule rondom klachtafhandeling op te nemen. Als een leverancier zijn afspraken niet nakomt dient er op basis van helder omschreven criteria een mogelijkheid zijn om een passende boete op te leggen. Zeker bij een langer lopend contract en in een markt waarbij er geen grote concurrentie is lijkt ons een boetebeding een “goede stok achter de deur”.<text:s/></text:p>
          </table:table-cell>
          <table:table-cell office:value-type="string" table:style-name="ce3">
            <text:p>Hulpmiddelen en trapliften</text:p>
          </table:table-cell>
          <table:table-cell office:value-type="string" table:style-name="ce4">
            <text:p>Een gedegen klachtenprocedure die helder en duidelijk wordt gecommuniceerd met clienten zal één van de eisen zijn voor aanbieder. Het koppelen van een boete aan een individuele klacht is niet wenselijk. Mocht bij meerdere klachten verbetering uitblijven worden hier consequenties aan verbonden en moet door aanbieder een verbeterplan worden opgesteld.</text:p>
          </table:table-cell>
          <table:table-cell office:value-type="string" table:style-name="ce12">
            <text:p>Aanscherping 5.11 uitgangspuntennotitie Trapliften. Aanscherping 4.1 Hulpmiddelen (onder Communicatie)</text:p>
          </table:table-cell>
          <table:table-cell table:style-name="ce3"/>
          <table:table-cell table:number-columns-repeated="16375"/>
        </table:table-row>
        <table:table-row table:style-name="ro17">
          <table:table-cell office:value-type="string" table:style-name="ce3">
            <text:p>Lochem</text:p>
          </table:table-cell>
          <table:table-cell table:number-columns-repeated="2" table:style-name="ce3"/>
          <table:table-cell office:value-type="string" table:style-name="ce4">
            <text:p>Klachtenafhandeling</text:p>
          </table:table-cell>
          <table:table-cell office:value-type="string" table:style-name="ce4">
            <text:p>Daarnaast bestaat er de ‘zorgplicht’ van de leverancier. Ook als er verschil van mening ontstaat tussen leverancier en gebruiker, dient de gebruiker t.a.t. de beschikking te hebben over werkende, noodzakelijke voorzieningen (binnen de grenzen van het redelijke).<text:s/></text:p>
          </table:table-cell>
          <table:table-cell office:value-type="string" table:style-name="ce3">
            <text:p>Hulpmiddelen en trapliften</text:p>
          </table:table-cell>
          <table:table-cell office:value-type="string" table:style-name="ce4">
            <text:p>Mocht er verschil van inzicht zijn over de afhandeling van een klacht door aanbieder kan deze eerst worden voorgelegd aan gemeente ter toetsing of een evt geschillencommissie nodig is / noodzakelijk is. In de tussentijd moet er vanzelfsprekend een werkende voorziening beschikbaar zijn binnen de grenzen van het redelijke.</text:p>
            <text:p/>
          </table:table-cell>
          <table:table-cell office:value-type="string" table:style-name="ce4">
            <text:p>Opname Programma van Eisen</text:p>
          </table:table-cell>
          <table:table-cell office:value-type="string" table:style-name="ce3">
            <text:p>Ja</text:p>
          </table:table-cell>
          <table:table-cell table:number-columns-repeated="16375"/>
        </table:table-row>
        <table:table-row table:style-name="ro18">
          <table:table-cell office:value-type="string" table:style-name="ce3">
            <text:p>Lochem</text:p>
          </table:table-cell>
          <table:table-cell table:number-columns-repeated="2" table:style-name="ce3"/>
          <table:table-cell office:value-type="string" table:style-name="ce4">
            <text:p>Eigen Bijdrage</text:p>
          </table:table-cell>
          <table:table-cell office:value-type="string" table:style-name="ce4">
            <text:p>Het is ons niet bekend of bij toekenning van een voorziening zoals een traplift er een eigen bijdrage bij de cliënt wordt geheven. Wij pleiten ervoor om in ieder geval hiervoor dezelfde bijdragestructuur te hanteren zoals bij rolstoelen gebruikelijk is. Hiermee voorkomt men dat er een financiële drempel voor de cliënt wordt opgeworpen. Een traplift heeft immers een positieve bijdrage aan behoud van zelfstandigheid en de mogelijkheid om langer in eigen huis te blijven wonen.<text:s/></text:p>
          </table:table-cell>
          <table:table-cell office:value-type="string" table:style-name="ce3">
            <text:p>Trapliften</text:p>
          </table:table-cell>
          <table:table-cell office:value-type="string" table:style-name="ce4">
            <text:p>Er wordt afhankelijk van de clientsituatie een eigen bijdrage geheven. Bij het gebruik van meerdere voorzieningen wordt maar 1x een eigen bijdrage betaald.</text:p>
          </table:table-cell>
          <table:table-cell office:value-type="string" table:style-name="ce4">
            <text:p>Geen aanpassing beleidsuitgangspunten</text:p>
          </table:table-cell>
          <table:table-cell table:style-name="ce3"/>
          <table:table-cell table:number-columns-repeated="16375"/>
        </table:table-row>
        <table:table-row table:style-name="ro19">
          <table:table-cell office:value-type="string" table:style-name="ce3">
            <text:p>Olst-Wijhe</text:p>
          </table:table-cell>
          <table:table-cell table:number-columns-repeated="2" table:style-name="ce3"/>
          <table:table-cell office:value-type="string" table:style-name="ce4">
            <text:p>Borging optimale servicedienstverlening</text:p>
          </table:table-cell>
          <table:table-cell office:value-type="string" table:style-name="ce4">
            <text:p>In de eerste plaats adviseren we u alles in het werk te stellen dat levering, inclusief eventuele instructie aan de klant/cliënt soepel, tijdig en adequaat verloopt en de relatie tussen aanbieder/leverancier en gemeente maar vooral ook de aanbieder/leverancier en klant zodanig wordt gewaarborgd dat de vereiste serviceverlening optimaal is.<text:s/></text:p>
          </table:table-cell>
          <table:table-cell office:value-type="string" table:style-name="ce3">
            <text:p>Hulpmiddelen</text:p>
          </table:table-cell>
          <table:table-cell office:value-type="string" table:style-name="ce4">
            <text:p>Door te kiezen voor meerdere aanbieders heeft de klant de keuze voor welke aanbieder wordt gekozen. We volgen continue hoe tevreden inwoners zijn en we zetten hier een specifieke tool voor in. Op basis van de resultaten van deze tool worden acties ingezet. Daarnaast wordt actief contractmanagement toegepast.</text:p>
            <text:p/>
          </table:table-cell>
          <table:table-cell office:value-type="string" table:style-name="ce4">
            <text:p>Geen aanpassing beleidsuitgangspunten</text:p>
          </table:table-cell>
          <table:table-cell table:style-name="ce3"/>
          <table:table-cell table:number-columns-repeated="16375"/>
        </table:table-row>
        <table:table-row table:style-name="ro20">
          <table:table-cell office:value-type="string" table:style-name="ce3">
            <text:p>Olst-Wijhe</text:p>
          </table:table-cell>
          <table:table-cell table:number-columns-repeated="2" table:style-name="ce3"/>
          <table:table-cell office:value-type="string" table:style-name="ce4">
            <text:p>Duurzaamheid</text:p>
          </table:table-cell>
          <table:table-cell office:value-type="string" table:style-name="ce4">
            <text:p>De Adviesraad ondersteunt de gedachte dat t.a.v. te gebruiken materialen aspecten van duurzaamheid en mogelijk hergebruik hoog in het vaandel moeten staan.</text:p>
          </table:table-cell>
          <table:table-cell office:value-type="string" table:style-name="ce3">
            <text:p>Hulpmiddelen</text:p>
          </table:table-cell>
          <table:table-cell table:style-name="ce4"/>
          <table:table-cell office:value-type="string" table:style-name="ce12">
            <text:p>Geen aanpassing beleidsuitgangspunten</text:p>
          </table:table-cell>
          <table:table-cell table:style-name="ce3"/>
          <table:table-cell table:number-columns-repeated="16375"/>
        </table:table-row>
        <table:table-row table:style-name="ro21">
          <table:table-cell office:value-type="string" table:style-name="ce3">
            <text:p>Olst-Wijhe</text:p>
          </table:table-cell>
          <table:table-cell office:value-type="float" office:value="3" table:style-name="ce3">
            <text:p>3</text:p>
          </table:table-cell>
          <table:table-cell office:value-type="string" table:style-name="ce3">
            <text:p>2.2</text:p>
          </table:table-cell>
          <table:table-cell office:value-type="string" table:style-name="ce4">
            <text:p>Hulpmiddelenpaspoort</text:p>
          </table:table-cell>
          <table:table-cell office:value-type="string" table:style-name="ce4">
            <text:p>1.<text:tab/>Met betrekking tot het op pagina 3, hoofdstuk 2.2, genoemde Hulpmiddelenpaspoort adviseren wij dit z.s.m. in te voeren in relatie met de verbeteragenda hulpmiddelen, uiteraard met de nodige randvoorwaarden.</text:p>
          </table:table-cell>
          <table:table-cell office:value-type="string" table:style-name="ce3">
            <text:p>Hulpmiddelen</text:p>
          </table:table-cell>
          <table:table-cell office:value-type="string" table:style-name="ce4">
            <text:p>Uiteraard blijven we als gemeenten betrokken bij de ontwikkelingen ten aanzien van de verbeteragenda en bespreken we ontwikkelingen en acties met aanbieders en handelen indien nodig hiernaar. Het hulpmiddelenpaspoort (zodra deze beschikbaar is) wordt ingezet vanaf de ingangsdatum van de nieuwe overeenkomst.<text:s/></text:p>
          </table:table-cell>
          <table:table-cell office:value-type="string" table:style-name="ce12">
            <text:p>Bij Hulpmiddelen toevoeging onder 2.2.</text:p>
          </table:table-cell>
          <table:table-cell table:style-name="ce3"/>
          <table:table-cell table:number-columns-repeated="16375"/>
        </table:table-row>
        <table:table-row table:style-name="ro15">
          <table:table-cell office:value-type="string" table:style-name="ce3">
            <text:p>Olst-Wijhe</text:p>
          </table:table-cell>
          <table:table-cell office:value-type="float" office:value="2" table:style-name="ce3">
            <text:p>2</text:p>
          </table:table-cell>
          <table:table-cell office:value-type="string" table:style-name="ce3">
            <text:p>2.3</text:p>
          </table:table-cell>
          <table:table-cell office:value-type="string" table:style-name="ce4">
            <text:p>Standaardiseren gegevensuitwisseling</text:p>
          </table:table-cell>
          <table:table-cell office:value-type="string" table:style-name="ce4">
            <text:p>2.<text:tab/>Inzake aanbieders op pagina 3, hoofdstuk 2.3. Standaardiseren en gegevensuitwisseling is ons advies hier z.s.m. mee van start te gaan. Ook hier met de nodige randvoorwaarden.</text:p>
          </table:table-cell>
          <table:table-cell office:value-type="string" table:style-name="ce3">
            <text:p>Hulpmiddelen</text:p>
          </table:table-cell>
          <table:table-cell office:value-type="string" table:style-name="ce4">
            <text:p>Voorkeur heeft het inderdaad om aan te sluiten bij de landelijke ontwikkelingen rondom iWmo op het moment dat dit mogelijk en toepasbaar is.</text:p>
          </table:table-cell>
          <table:table-cell office:value-type="string" table:style-name="ce12">
            <text:p>Geen aanpassing beleidsuitgangspunten</text:p>
          </table:table-cell>
          <table:table-cell table:style-name="ce3"/>
          <table:table-cell table:number-columns-repeated="16375"/>
        </table:table-row>
        <table:table-row table:style-name="ro4">
          <table:table-cell office:value-type="string" table:style-name="ce3">
            <text:p>Olst-Wijhe</text:p>
          </table:table-cell>
          <table:table-cell office:value-type="float" office:value="3" table:style-name="ce3">
            <text:p>3</text:p>
          </table:table-cell>
          <table:table-cell office:value-type="string" table:style-name="ce3">
            <text:p>2.4</text:p>
          </table:table-cell>
          <table:table-cell office:value-type="string" table:style-name="ce4">
            <text:p>Budget en prijsstijgingen</text:p>
          </table:table-cell>
          <table:table-cell office:value-type="string" table:style-name="ce4">
            <text:p>De vraag is of en in welke mate het abonnementstarief van € 19,- per maand (niet) aangepast wordt. Wellicht niet van toepassing voor deze inkoopprocedure.</text:p>
          </table:table-cell>
          <table:table-cell office:value-type="string" table:style-name="ce3">
            <text:p>Hulpmiddelen en trapliften</text:p>
          </table:table-cell>
          <table:table-cell office:value-type="string" table:style-name="ce4">
            <text:p>Dit heeft inderdaad geen invloed op de inhoud van de inkoopprocedure. Uiteraard worden ontwikkelingen hierin op de voet gevolgd.</text:p>
            <text:p/>
          </table:table-cell>
          <table:table-cell office:value-type="string" table:style-name="ce12">
            <text:p>Geen aanpassing beleidsuitgangspunten</text:p>
          </table:table-cell>
          <table:table-cell table:style-name="ce3"/>
          <table:table-cell table:number-columns-repeated="16375"/>
        </table:table-row>
        <table:table-row table:style-name="ro22">
          <table:table-cell office:value-type="string" table:style-name="ce3">
            <text:p>Olst-Wijhe</text:p>
          </table:table-cell>
          <table:table-cell office:value-type="float" office:value="4" table:style-name="ce3">
            <text:p>4</text:p>
          </table:table-cell>
          <table:table-cell office:value-type="float" office:value="3" table:style-name="ce3">
            <text:p>3</text:p>
          </table:table-cell>
          <table:table-cell office:value-type="string" table:style-name="ce4">
            <text:p>SROI</text:p>
          </table:table-cell>
          <table:table-cell office:value-type="string" table:style-name="ce4">
            <text:p>4.<text:tab/>Ter zake serviceverlening op pagina 4, hoofdstuk 3 Social Return on Investment (SRoI) . Beschreven is dat in het gedane onderzoek niet de resultaten versus de ingediende plannen van aanpak en de daaraan gekoppelde verplichtingen in de aanbesteding zijn gemeten en beoordeeld. De Adviesraad beschouwt dit als een manco wat niet mag voorkomen. Het advies is dus: bovenstaande wel meten en in relatie met de uitkomsten dienaangaande handelen.</text:p>
          </table:table-cell>
          <table:table-cell office:value-type="string" table:style-name="ce3">
            <text:p>Hulpmiddelen</text:p>
          </table:table-cell>
          <table:table-cell office:value-type="string" table:style-name="ce4">
            <text:p>Uiteraard zal in de uitvoering van de nieuwe overeenkomsten hier expliciet aandacht voor zijn, dit gemonitord worden en waar nodig naar gehandeld worden.</text:p>
          </table:table-cell>
          <table:table-cell office:value-type="string" table:style-name="ce12">
            <text:p>Bij Hulpmiddelen: monitoringssysteem toegevoegd in paragraaf 4.7. Verder geen aanpassing in beleidsuitgangspunten.<text:s/></text:p>
          </table:table-cell>
          <table:table-cell office:value-type="string" table:style-name="ce3">
            <text:p>Ja</text:p>
          </table:table-cell>
          <table:table-cell table:number-columns-repeated="16375"/>
        </table:table-row>
        <table:table-row table:style-name="ro23">
          <table:table-cell office:value-type="string" table:style-name="ce3">
            <text:p>Olst-Wijhe</text:p>
          </table:table-cell>
          <table:table-cell office:value-type="string" table:style-name="ce3">
            <text:p>5 en 6</text:p>
          </table:table-cell>
          <table:table-cell office:value-type="string" table:style-name="ce3">
            <text:p>3.5</text:p>
          </table:table-cell>
          <table:table-cell office:value-type="string" table:style-name="ce4">
            <text:p>Tevredenheidsmetingen en klachten</text:p>
          </table:table-cell>
          <table:table-cell office:value-type="string" table:style-name="ce4">
            <text:p>5.<text:tab/>Met betrekking tot Tevredenheidsmetingen en klachten op pagina 5/6, hoofdstuk 3.5 adviseert de Adviesraad deze metingen ook via een gemeentelijk cliënt ervaringsonderzoek vast te leggen en te delen met de stakeholders en Adviesraad Samenleving.</text:p>
          </table:table-cell>
          <table:table-cell office:value-type="string" table:style-name="ce3">
            <text:p>Hulpmiddelen</text:p>
          </table:table-cell>
          <table:table-cell office:value-type="string" table:style-name="ce4">
            <text:p>In afstemming met de contactpersoon van gemeenten zullen relevante informatie en gegevens op hoofdlijnen gedeeld worden met stakeholders.</text:p>
          </table:table-cell>
          <table:table-cell office:value-type="string" table:style-name="ce12">
            <text:p>Geen aanpassing in de beleidsuitgangspunten</text:p>
          </table:table-cell>
          <table:table-cell table:style-name="ce3"/>
          <table:table-cell table:number-columns-repeated="16375"/>
        </table:table-row>
        <table:table-row table:style-name="ro24">
          <table:table-cell office:value-type="string" table:style-name="ce3">
            <text:p>Olst-Wijhe</text:p>
          </table:table-cell>
          <table:table-cell office:value-type="string" table:style-name="ce3">
            <text:p>7 en 8</text:p>
          </table:table-cell>
          <table:table-cell office:value-type="string" table:style-name="ce3">
            <text:p>4.1</text:p>
          </table:table-cell>
          <table:table-cell office:value-type="string" table:style-name="ce4">
            <text:p>Consequenties bij niet nakoming</text:p>
          </table:table-cell>
          <table:table-cell office:value-type="string" table:style-name="ce4">
            <text:p>6.<text:tab/>Pagina 7/8, hoofdstuk 4.1: “Juiste en efficiënte service en dienstverlening.” In de tekst is opgenomen wat van de leverancier wordt verwacht maar de Adviesraad vindt dit veel te vrijblijvend. <text:s/>De Adviesraad adviseert ook te beschrijven wat de gang van zaken is indien de leverancier niet voldoet aan de verwachting(en).</text:p>
          </table:table-cell>
          <table:table-cell office:value-type="string" table:style-name="ce3">
            <text:p>Hulpmiddelen</text:p>
          </table:table-cell>
          <table:table-cell office:value-type="string" table:style-name="ce4">
            <text:p>Dit wordt uitgewerkt in de eisen en voorwaarden en is onderdeel van het inkoopproces.</text:p>
          </table:table-cell>
          <table:table-cell office:value-type="string" table:style-name="ce4">
            <text:p>Geen aanpassing uitgangspunten -vervolg in uitwerking inkoopdocumenten.</text:p>
          </table:table-cell>
          <table:table-cell office:value-type="string" table:style-name="ce3">
            <text:p>Ja</text:p>
          </table:table-cell>
          <table:table-cell table:number-columns-repeated="16375"/>
        </table:table-row>
        <table:table-row table:style-name="ro23">
          <table:table-cell office:value-type="string" table:style-name="ce3">
            <text:p>Olst-Wijhe</text:p>
          </table:table-cell>
          <table:table-cell office:value-type="float" office:value="8" table:style-name="ce3">
            <text:p>8</text:p>
          </table:table-cell>
          <table:table-cell office:value-type="string" table:style-name="ce3">
            <text:p>4.1</text:p>
          </table:table-cell>
          <table:table-cell office:value-type="string" table:style-name="ce4">
            <text:p>Signaleringsfunctie</text:p>
          </table:table-cell>
          <table:table-cell office:value-type="string" table:style-name="ce4">
            <text:p>7.<text:tab/>Pagina 8, hoofdstuk 4.1.: “Signaleringsfunctie”. De Adviesraad vraagt zich af hoe dit in de praktijk werkt en wat het vervolg van signaleringen mogelijk zijn. Adviseert: beschrijf de acties als vervolg op signaleringen en leg dit ook vast.<text:s/></text:p>
          </table:table-cell>
          <table:table-cell office:value-type="string" table:style-name="ce3">
            <text:p>Hulpmiddelen</text:p>
          </table:table-cell>
          <table:table-cell office:value-type="string" table:style-name="ce4">
            <text:p>Dit punt nemen we mee in de werkafspraken die we maken na het afronden van de inkoopprocedure.</text:p>
          </table:table-cell>
          <table:table-cell office:value-type="string" table:style-name="ce4">
            <text:p>Geen aanpassing uitgangspunten -vervolg in werkafspraken.</text:p>
          </table:table-cell>
          <table:table-cell office:value-type="string" table:style-name="ce3">
            <text:p>Ja</text:p>
          </table:table-cell>
          <table:table-cell table:number-columns-repeated="16375"/>
        </table:table-row>
        <table:table-row table:style-name="ro24">
          <table:table-cell office:value-type="string" table:style-name="ce3">
            <text:p>Olst-Wijhe</text:p>
          </table:table-cell>
          <table:table-cell office:value-type="float" office:value="10" table:style-name="ce3">
            <text:p>10</text:p>
          </table:table-cell>
          <table:table-cell office:value-type="string" table:style-name="ce3">
            <text:p>4.2</text:p>
          </table:table-cell>
          <table:table-cell office:value-type="string" table:style-name="ce4">
            <text:p>MKB</text:p>
          </table:table-cell>
          <table:table-cell office:value-type="string" table:style-name="ce4">
            <text:p>8.<text:tab/>Lokale MKB. Pagina 10, hoofdstuk 4.2. Hoewel de Adviesraad heel goed kan begrijpen waarom lokale mkb-ers een rol zouden kunnen hebben in de procedure adviseert ze toch terughoudend te zijn bij het geven opdrachten voor reparatie en dergelijke. Er kan sprake zijn van onvoldoende gespecialiseerd materiaal en expertise.<text:s/></text:p>
          </table:table-cell>
          <table:table-cell office:value-type="string" table:style-name="ce3">
            <text:p>Hulpmiddelen</text:p>
          </table:table-cell>
          <table:table-cell office:value-type="string" table:style-name="ce4">
            <text:p>Dit blijft inderdaad een punt van aandacht in de inkoopprocedure.</text:p>
          </table:table-cell>
          <table:table-cell office:value-type="string" table:style-name="ce4">
            <text:p>Geen aanpassing in de uitgangspunten</text:p>
          </table:table-cell>
          <table:table-cell office:value-type="string" table:style-name="ce3">
            <text:p>Ja</text:p>
          </table:table-cell>
          <table:table-cell table:number-columns-repeated="16375"/>
        </table:table-row>
        <table:table-row table:style-name="ro24">
          <table:table-cell office:value-type="string" table:style-name="ce3">
            <text:p>Olst-Wijhe</text:p>
          </table:table-cell>
          <table:table-cell office:value-type="float" office:value="15" table:style-name="ce3">
            <text:p>15</text:p>
          </table:table-cell>
          <table:table-cell office:value-type="string" table:style-name="ce3">
            <text:p>4.7</text:p>
          </table:table-cell>
          <table:table-cell office:value-type="string" table:style-name="ce4">
            <text:p>Duurzaamheid en sociale criteria</text:p>
          </table:table-cell>
          <table:table-cell office:value-type="string" table:style-name="ce4">
            <text:p>10.<text:tab/>Pagina 15, hoofdstuk 4.7 “Duurzaamheid en sociale criteria” In deze paragraaf is heel veel theorie beschreven. De AS vraagt zich af op welke wijze de hier genoemde aspecten in de praktijk tot uitvoering worden gebracht. Zij adviseert hier in heldere taal aan te geven hoe de aspecten dienen te worden ingevuld. Van theorie naar praktijk.<text:s/></text:p>
          </table:table-cell>
          <table:table-cell office:value-type="string" table:style-name="ce3">
            <text:p>Hulpmiddelen</text:p>
          </table:table-cell>
          <table:table-cell office:value-type="string" table:style-name="ce4">
            <text:p>Dit wordt uitgewerkt in de eisen en voorwaarden en is onderdeel van het inkoopproces. Hiervoor wordt expertise ingezet vanuit gespecialiseerde disciplines.</text:p>
          </table:table-cell>
          <table:table-cell office:value-type="string" table:style-name="ce4">
            <text:p>Geen aanpassing uitgangspunten vervolg in uitwerking inkoopdocumenten.</text:p>
          </table:table-cell>
          <table:table-cell office:value-type="string" table:style-name="ce3">
            <text:p>Ja</text:p>
          </table:table-cell>
          <table:table-cell table:number-columns-repeated="16375"/>
        </table:table-row>
        <table:table-row table:style-name="ro25">
          <table:table-cell office:value-type="string" table:style-name="ce3">
            <text:p>Olst-Wijhe</text:p>
          </table:table-cell>
          <table:table-cell office:value-type="float" office:value="3" table:style-name="ce3">
            <text:p>3</text:p>
          </table:table-cell>
          <table:table-cell office:value-type="string" table:style-name="ce3">
            <text:p>1.4</text:p>
          </table:table-cell>
          <table:table-cell office:value-type="string" table:style-name="ce4">
            <text:p>Succesfactoren</text:p>
          </table:table-cell>
          <table:table-cell office:value-type="string" table:style-name="ce4">
            <text:p>Is geïnventariseerd of er: voldoende bruikbare input en informatie, voldoende aanbod trapliften, interesse van aanbieders is ? De serviceverlening dient optimaal te zijn.</text:p>
          </table:table-cell>
          <table:table-cell office:value-type="string" table:style-name="ce3">
            <text:p>Trapliften</text:p>
          </table:table-cell>
          <table:table-cell office:value-type="string" table:style-name="ce4">
            <text:p>Ja dit is geinventariseerd.</text:p>
          </table:table-cell>
          <table:table-cell office:value-type="string" table:style-name="ce4">
            <text:p>Geen aanpassing beleidsuitgangspunten</text:p>
          </table:table-cell>
          <table:table-cell table:style-name="ce3"/>
          <table:table-cell table:number-columns-repeated="16375"/>
        </table:table-row>
        <table:table-row table:style-name="ro26">
          <table:table-cell office:value-type="string" table:style-name="ce3">
            <text:p>Olst-Wijhe</text:p>
          </table:table-cell>
          <table:table-cell office:value-type="float" office:value="5" table:style-name="ce3">
            <text:p>5</text:p>
          </table:table-cell>
          <table:table-cell office:value-type="string" table:style-name="ce3">
            <text:p>3.1</text:p>
          </table:table-cell>
          <table:table-cell office:value-type="string" table:style-name="ce4">
            <text:p>Marktanalyse en -oriëntatie. <text:s text:c="6"/>Aanbieders. “Er zijn dus ook kanttekeningen te…..”</text:p>
          </table:table-cell>
          <table:table-cell office:value-type="string" table:style-name="ce4">
            <text:p>De AS is van mening dat niet gekozen dient te worden voor een merkonafhankelijk aanbieder. Alle hier beschreven situaties dienen voorkomen te worden.</text:p>
          </table:table-cell>
          <table:table-cell office:value-type="string" table:style-name="ce3">
            <text:p>Trapliften</text:p>
          </table:table-cell>
          <table:table-cell office:value-type="string" table:style-name="ce4">
            <text:p>Tijdens de aanbesteding wordt gegund aan de aanbieder met de beste prijs-kwaliteit verhouding op basis van de gunningscriteria die worden gesteld.</text:p>
          </table:table-cell>
          <table:table-cell office:value-type="string" table:style-name="ce12">
            <text:p>Toevoegen zin in beleidsuitgangspunten paragraaf 2.5</text:p>
          </table:table-cell>
          <table:table-cell office:value-type="string" table:style-name="ce3">
            <text:p>Ja</text:p>
          </table:table-cell>
          <table:table-cell table:number-columns-repeated="16375"/>
        </table:table-row>
        <table:table-row table:style-name="ro10">
          <table:table-cell office:value-type="string" table:style-name="ce3">
            <text:p>Olst-Wijhe</text:p>
          </table:table-cell>
          <table:table-cell office:value-type="float" office:value="7" table:style-name="ce3">
            <text:p>7</text:p>
          </table:table-cell>
          <table:table-cell office:value-type="string" table:style-name="ce3">
            <text:p>4.1</text:p>
          </table:table-cell>
          <table:table-cell office:value-type="string" table:style-name="ce4">
            <text:p>Omschrijving van behoefte.</text:p>
            <text:p>“Die in het geval van storingsmeldingen en reparatie een heldere afweging kan maken tussen direct oplossen en eigen kracht van de klant en in deze dus “gekanteld” kan werken.”</text:p>
          </table:table-cell>
          <table:table-cell office:value-type="string" table:style-name="ce4">
            <text:p>De Adviesraad is van mening dat moet worden duidelijk gemaakt wat wordt verstaan onder ‘gekanteld kan werken’.</text:p>
          </table:table-cell>
          <table:table-cell office:value-type="string" table:style-name="ce3">
            <text:p>Trapliften</text:p>
          </table:table-cell>
          <table:table-cell office:value-type="string" table:style-name="ce4">
            <text:p>Gekanteld werken is verwijderd in de uitgangspunten.</text:p>
          </table:table-cell>
          <table:table-cell office:value-type="string" table:style-name="ce12">
            <text:p>Aanpassing beleidsuitgangspunten paragraaf 4.1</text:p>
          </table:table-cell>
          <table:table-cell table:style-name="ce3"/>
          <table:table-cell table:number-columns-repeated="16375"/>
        </table:table-row>
        <table:table-row table:style-name="ro27">
          <table:table-cell office:value-type="string" table:style-name="ce3">
            <text:p>Olst-Wijhe</text:p>
          </table:table-cell>
          <table:table-cell office:value-type="float" office:value="9" table:style-name="ce3">
            <text:p>9</text:p>
          </table:table-cell>
          <table:table-cell office:value-type="string" table:style-name="ce3">
            <text:p>5.1.2</text:p>
          </table:table-cell>
          <table:table-cell office:value-type="string" table:style-name="ce4">
            <text:p>De onderstaande serviceverlening is inclusief echter niet limitatief:</text:p>
          </table:table-cell>
          <table:table-cell office:value-type="string" table:style-name="ce4">
            <text:p>Waaruit bestaat de bedoelde limiet? Op welke onderdelen genoemd achter a t/m f?</text:p>
          </table:table-cell>
          <table:table-cell office:value-type="string" table:style-name="ce3">
            <text:p>Trapliften</text:p>
          </table:table-cell>
          <table:table-cell office:value-type="string" table:style-name="ce4">
            <text:p>Dat er ook meedere onderdelen aspecten onderdeel uitmaken van de servicedienstverlening.</text:p>
            <text:p/>
          </table:table-cell>
          <table:table-cell office:value-type="string" table:style-name="ce4">
            <text:p>Geen aanpassing beleidsuitgangspunten</text:p>
          </table:table-cell>
          <table:table-cell table:style-name="ce3"/>
          <table:table-cell table:number-columns-repeated="16375"/>
        </table:table-row>
        <table:table-row table:style-name="ro23">
          <table:table-cell office:value-type="string" table:style-name="ce3">
            <text:p>Olst-Wijhe</text:p>
          </table:table-cell>
          <table:table-cell office:value-type="float" office:value="9" table:style-name="ce3">
            <text:p>9</text:p>
          </table:table-cell>
          <table:table-cell office:value-type="string" table:style-name="ce3">
            <text:p>5.1.2.b</text:p>
          </table:table-cell>
          <table:table-cell office:value-type="string" table:style-name="ce4">
            <text:p>Storingsdienst</text:p>
          </table:table-cell>
          <table:table-cell office:value-type="string" table:style-name="ce4">
            <text:p>De klant dient in de gelegenheid te zijn kosteloos contact op te nemen.</text:p>
          </table:table-cell>
          <table:table-cell office:value-type="string" table:style-name="ce3">
            <text:p>Trapliften</text:p>
          </table:table-cell>
          <table:table-cell office:value-type="string" table:style-name="ce4">
            <text:p>In het programma van eisen wordt opgenomen dat storingsmeldingen moeten kunnen worden gemeld bij een vrij toegankelijk servicenummer zonder extra kosten.</text:p>
            <text:p/>
          </table:table-cell>
          <table:table-cell office:value-type="string" table:style-name="ce4">
            <text:p>Geen aanpassing beleidsuitgangspunten</text:p>
          </table:table-cell>
          <table:table-cell office:value-type="string" table:style-name="ce3">
            <text:p>ja</text:p>
          </table:table-cell>
          <table:table-cell table:number-columns-repeated="16375"/>
        </table:table-row>
        <table:table-row table:style-name="ro28">
          <table:table-cell office:value-type="string" table:style-name="ce3">
            <text:p>Olst-Wijhe</text:p>
          </table:table-cell>
          <table:table-cell office:value-type="float" office:value="10" table:style-name="ce3">
            <text:p>10</text:p>
          </table:table-cell>
          <table:table-cell office:value-type="string" table:style-name="ce3">
            <text:p>5.4</text:p>
          </table:table-cell>
          <table:table-cell office:value-type="string" table:style-name="ce4">
            <text:p>Social Return</text:p>
          </table:table-cell>
          <table:table-cell office:value-type="string" table:style-name="ce4">
            <text:p>Geconformeerd aan het aanbestedingsbeleid in financiële zin echter vrijblijvend qua invulling. De AS adviseert dit (de voorwaarden en afspraken) nader te beschrijven.</text:p>
          </table:table-cell>
          <table:table-cell office:value-type="string" table:style-name="ce3">
            <text:p>Trapliften</text:p>
          </table:table-cell>
          <table:table-cell office:value-type="string" table:style-name="ce4">
            <text:p>Dit wordt nader uitgewerkt in de aanbestedingsdocumenten, de invulling is aan aanbieders voor zover de gestelde doelen worden bereikt. Dit is dus niet vrijblijvend. De doelen moeten worden bereikt.</text:p>
          </table:table-cell>
          <table:table-cell office:value-type="string" table:style-name="ce4">
            <text:p>Geen aanpassing beleidsuitgangspunten</text:p>
          </table:table-cell>
          <table:table-cell office:value-type="string" table:style-name="ce3">
            <text:p>ja</text:p>
          </table:table-cell>
          <table:table-cell table:number-columns-repeated="16375"/>
        </table:table-row>
        <table:table-row table:style-name="ro4">
          <table:table-cell office:value-type="string" table:style-name="ce3">
            <text:p>Olst-Wijhe</text:p>
          </table:table-cell>
          <table:table-cell office:value-type="float" office:value="11" table:style-name="ce3">
            <text:p>11</text:p>
          </table:table-cell>
          <table:table-cell office:value-type="string" table:style-name="ce3">
            <text:p>5.5</text:p>
          </table:table-cell>
          <table:table-cell office:value-type="string" table:style-name="ce4">
            <text:p>Duurzaamheid en Maatschappelijk verantwoord inkopen. “Daarnaast zullen gemeenten eisen opnemen t.b.v. ….”</text:p>
          </table:table-cell>
          <table:table-cell office:value-type="string" table:style-name="ce4">
            <text:p>Welke eisen zijn dit. Dienen beschreven te worden.</text:p>
          </table:table-cell>
          <table:table-cell office:value-type="string" table:style-name="ce3">
            <text:p>Trapliften</text:p>
          </table:table-cell>
          <table:table-cell office:value-type="string" table:style-name="ce4">
            <text:p>Deze worden beschreven in de aanbestedingsdocumenten. Het betreft hier beleidsuitgangspunten.</text:p>
          </table:table-cell>
          <table:table-cell office:value-type="string" table:style-name="ce4">
            <text:p>Geen aanpassing beleidsuitgangspunten</text:p>
          </table:table-cell>
          <table:table-cell office:value-type="string" table:style-name="ce3">
            <text:p>ja</text:p>
          </table:table-cell>
          <table:table-cell table:number-columns-repeated="16375"/>
        </table:table-row>
        <table:table-row table:style-name="ro29">
          <table:table-cell office:value-type="string" table:style-name="ce3">
            <text:p>Olst-Wijhe</text:p>
          </table:table-cell>
          <table:table-cell office:value-type="string" table:style-name="ce3">
            <text:p>12 en 13</text:p>
          </table:table-cell>
          <table:table-cell office:value-type="string" table:style-name="ce3">
            <text:p>5.10.2.3</text:p>
          </table:table-cell>
          <table:table-cell office:value-type="string" table:style-name="ce4">
            <text:p>Communicatie tussen aanbieder en klant</text:p>
          </table:table-cell>
          <table:table-cell office:value-type="string" table:style-name="ce4">
            <text:p>Storingsmeldingen tussen 18.00-08.00 uur o.b.v. afspraken tussen aanbieder en klant inzake bereikbaarheid. Beschrijven hoe de storing wordt verholpen.</text:p>
          </table:table-cell>
          <table:table-cell office:value-type="string" table:style-name="ce3">
            <text:p>Trapliften</text:p>
          </table:table-cell>
          <table:table-cell office:value-type="string" table:style-name="ce4">
            <text:p>Deze worden beschreven in de aanbestedingsdocumenten. Het betreffen hier beleidsuitgangspunten</text:p>
          </table:table-cell>
          <table:table-cell office:value-type="string" table:style-name="ce4">
            <text:p>Geen aanpassing beleidsuitgangspunten</text:p>
          </table:table-cell>
          <table:table-cell office:value-type="string" table:style-name="ce3">
            <text:p>ja</text:p>
          </table:table-cell>
          <table:table-cell table:number-columns-repeated="16375"/>
        </table:table-row>
        <table:table-row table:style-name="ro30">
          <table:table-cell office:value-type="string" table:style-name="ce3">
            <text:p>Olst-Wijhe</text:p>
          </table:table-cell>
          <table:table-cell office:value-type="float" office:value="14" table:style-name="ce3">
            <text:p>14</text:p>
          </table:table-cell>
          <table:table-cell office:value-type="string" table:style-name="ce3">
            <text:p>5.11</text:p>
          </table:table-cell>
          <table:table-cell office:value-type="string" table:style-name="ce4">
            <text:p>Uiting van ongenoegen</text:p>
          </table:table-cell>
          <table:table-cell office:value-type="string" table:style-name="ce4">
            <text:p>Opdrachtgever hecht grote waarde aan…te wijzigen in “wenst’ een goede klachtenregistratie en….</text:p>
          </table:table-cell>
          <table:table-cell office:value-type="string" table:style-name="ce3">
            <text:p>Trapliften</text:p>
          </table:table-cell>
          <table:table-cell office:value-type="string" table:style-name="ce4">
            <text:p>Uw suggestie wordt overgenomen.</text:p>
          </table:table-cell>
          <table:table-cell office:value-type="string" table:style-name="ce13">
            <text:p>Aanpassing beleidsuitgangspunten pagina 14 paragraaf 5.11, waarbij wenst is aangepast naar<text:s/><text:span text:style-name="T4">eist</text:span>.</text:p>
          </table:table-cell>
          <table:table-cell table:style-name="ce3"/>
          <table:table-cell table:number-columns-repeated="16375"/>
        </table:table-row>
        <table:table-row table:style-name="ro29">
          <table:table-cell office:value-type="string" table:style-name="ce3">
            <text:p>Olst-Wijhe</text:p>
          </table:table-cell>
          <table:table-cell office:value-type="float" office:value="15" table:style-name="ce3">
            <text:p>15</text:p>
          </table:table-cell>
          <table:table-cell office:value-type="string" table:style-name="ce3">
            <text:p>6.1</text:p>
          </table:table-cell>
          <table:table-cell office:value-type="string" table:style-name="ce4">
            <text:p>KPI’s</text:p>
          </table:table-cell>
          <table:table-cell office:value-type="string" table:style-name="ce4">
            <text:p>Cliëntervaringsonderzoeken te definiëren en duidelijk vast te leggen. Verder ook beschrijven wat met de uitkomsten wordt gedaan.</text:p>
          </table:table-cell>
          <table:table-cell office:value-type="string" table:style-name="ce3">
            <text:p>Trapliften</text:p>
          </table:table-cell>
          <table:table-cell office:value-type="string" table:style-name="ce4">
            <text:p>Deze worden beschreven in de aanbestedingsdocumenten. Het betreft hier een beleidsuitgangspuntennotitie.</text:p>
          </table:table-cell>
          <table:table-cell office:value-type="string" table:style-name="ce4">
            <text:p>Geen aanpassing beleidsuitgangspunten</text:p>
          </table:table-cell>
          <table:table-cell office:value-type="string" table:style-name="ce3">
            <text:p>ja</text:p>
          </table:table-cell>
          <table:table-cell table:number-columns-repeated="16375"/>
        </table:table-row>
        <table:table-row table:style-name="ro4">
          <table:table-cell office:value-type="string" table:style-name="ce3">
            <text:p>Olst-Wijhe</text:p>
          </table:table-cell>
          <table:table-cell office:value-type="float" office:value="15" table:style-name="ce3">
            <text:p>15</text:p>
          </table:table-cell>
          <table:table-cell office:value-type="string" table:style-name="ce3">
            <text:p>6.2</text:p>
          </table:table-cell>
          <table:table-cell office:value-type="string" table:style-name="ce4">
            <text:p>Managementinformatie</text:p>
          </table:table-cell>
          <table:table-cell office:value-type="string" table:style-name="ce4">
            <text:p>Beschrijven wat met deze managementinformatie wordt gedaan wanneer en indien het leidt tot correctie of ingrijpen a.g.v. negatieve informatie. Met wie wordt de informatie gedeeld?</text:p>
          </table:table-cell>
          <table:table-cell office:value-type="string" table:style-name="ce3">
            <text:p>Trapliften</text:p>
          </table:table-cell>
          <table:table-cell office:value-type="string" table:style-name="ce4">
            <text:p>Deze worden beschreven in de aanbestedingsdocumenten en dit is aan gemeenten en aanbieders. Het betreft hier een beleidsuitgangspuntennotitie.</text:p>
          </table:table-cell>
          <table:table-cell office:value-type="string" table:style-name="ce4">
            <text:p>Geen aanpassing beleidsuitgangspunten</text:p>
          </table:table-cell>
          <table:table-cell office:value-type="string" table:style-name="ce3">
            <text:p>ja</text:p>
          </table:table-cell>
          <table:table-cell table:number-columns-repeated="16375"/>
        </table:table-row>
        <table:table-row table:style-name="ro29">
          <table:table-cell office:value-type="string" table:style-name="ce3">
            <text:p>Olst-Wijhe</text:p>
          </table:table-cell>
          <table:table-cell office:value-type="float" office:value="17" table:style-name="ce3">
            <text:p>17</text:p>
          </table:table-cell>
          <table:table-cell office:value-type="float" office:value="7" table:style-name="ce3">
            <text:p>7</text:p>
          </table:table-cell>
          <table:table-cell office:value-type="string" table:style-name="ce4">
            <text:p>Verzenden definitieve gunningsbrief Vrijdag 12 januari 2023</text:p>
          </table:table-cell>
          <table:table-cell office:value-type="string" table:style-name="ce4">
            <text:p>Deze datum zal ongetwijfeld 12 januari 2024 zijn.</text:p>
          </table:table-cell>
          <table:table-cell office:value-type="string" table:style-name="ce3">
            <text:p>Trapliften</text:p>
          </table:table-cell>
          <table:table-cell office:value-type="string" table:style-name="ce4">
            <text:p>Dank voor uw oplettendheid dit wordt inderdaad in 2024 en niet in 2023.</text:p>
          </table:table-cell>
          <table:table-cell office:value-type="string" table:style-name="ce12">
            <text:p>Hoofdstuk 7 is aangepast</text:p>
          </table:table-cell>
          <table:table-cell table:style-name="ce3"/>
          <table:table-cell table:number-columns-repeated="16375"/>
        </table:table-row>
        <table:table-row table:style-name="ro31">
          <table:table-cell office:value-type="string" table:style-name="ce3">
            <text:p>Zutphen</text:p>
          </table:table-cell>
          <table:table-cell table:number-columns-repeated="2" table:style-name="ce3"/>
          <table:table-cell office:value-type="string" table:style-name="ce4">
            <text:p>Duiding<text:s/></text:p>
          </table:table-cell>
          <table:table-cell office:value-type="string" table:style-name="ce4">
            <text:p>Om te beginnen zullen wij het in ons advies hebben over de inwoner en/of gebruiker in plaats van over cliënten.</text:p>
            <text:p>Zodra je een hulpmiddel krijgt, zit je als gebruiker in een fysiek en mentaal pittig traject. De aanvraag van een hulpmiddel maakt dat traject nog een stukje pittiger. Gevolg: er komt enorm veel op je af, zit ineens in een nieuwe wereld waar je onbekende rechten en plichten hebt. Er zullen niet veel inwoners zijn die zich echt goed kunnen inlezen in die</text:p>
            <text:p>rechten.</text:p>
          </table:table-cell>
          <table:table-cell office:value-type="string" table:style-name="ce3">
            <text:p>Hulpmiddelen</text:p>
          </table:table-cell>
          <table:table-cell office:value-type="string" table:style-name="ce13">
            <text:p>We zullen in alle documenten clienten vervangen door inwoner. <text:s/>We zullen nadrukkelijk bij consulenten onder de aandacht brengen en in de beleidsuitgangspuntennotitie toevoegen dat iedere client de mogelijkheid heeft een onafhankelijke clientondersteuner in te schakelen en daarnaast dat de client verschillende andere mogelijkheden tot advies heeft zoals de inschakeling van een ergotherapeut of een geschoolde ervaringsdeskundige.<text:s/></text:p>
          </table:table-cell>
          <table:table-cell office:value-type="string" table:style-name="ce12">
            <text:p>Client en gebruiker zijn in de documenten aangepast in inwoner</text:p>
          </table:table-cell>
          <table:table-cell table:style-name="ce3"/>
          <table:table-cell table:number-columns-repeated="16375"/>
        </table:table-row>
        <table:table-row table:style-name="ro32">
          <table:table-cell office:value-type="string" table:style-name="ce3">
            <text:p>Zutphen</text:p>
          </table:table-cell>
          <table:table-cell office:value-type="float" office:value="7" table:style-name="ce3">
            <text:p>7</text:p>
          </table:table-cell>
          <table:table-cell office:value-type="string" table:style-name="ce3">
            <text:p>4.1</text:p>
          </table:table-cell>
          <table:table-cell office:value-type="string" table:style-name="ce4">
            <text:p>Goedkoopst adequaat</text:p>
          </table:table-cell>
          <table:table-cell office:value-type="string" table:style-name="ce4">
            <text:p>Uitgangspunt bij de keuze voor het hulpmiddel en de op het hulpmiddel aan te brengen accessoires is goedkoopst adequaat waarbij de voorziening een aanvulling moet zijn op</text:p>
            <text:p>de eigen kracht en mogelijkheden van de cliënt, maar ook niet meer of luxer dan nodig.</text:p>
            <text:p>Duurzame inzet van een hulpmiddel uit een categorie draagt hier ook aan bij. Zoals een hulpmiddel wat binnen de voorziene veranderingen in de cliëntsituatie is aan te passen.</text:p>
            <text:p/>
            <text:p>Goedkoopst adequaatst: Als gebruiker heb je geen benul van welke mogelijkheden er eigenlijk zijn. Hier is geen begeleiding in en let wel de WMO consulent heeft geen medische achtergrond. Er wordt snel aangestuurd op wat WMO en bijv. Medipoint/Meyra denken dat het dichtst bij jouw eisenpakket zit. In het huidige concept lijkt het alsof er keuze is voor de gebruiker, en dat is er ook, alleen beseft de gebruiker dat echt goed genoeg? (Onze ervaring is dat niet in elk traject daarover is gesproken)</text:p>
            <text:p/>
            <text:p>Ons advies is om de procesgang te herzien:</text:p>
            <text:p>● laat een onafhankelijke casemanager meehelpen</text:p>
            <text:p>● laat een toetsing plaatsvinden na een keuze van een WMO consulent (4 ogenprincipe)</text:p>
          </table:table-cell>
          <table:table-cell office:value-type="string" table:style-name="ce3">
            <text:p>Hulpmiddelen</text:p>
          </table:table-cell>
          <table:table-cell office:value-type="string" table:style-name="ce4">
            <text:p>In het Wmo proces is het altijd mogelijk om een onafhankelijke clientondersteuner of een andere gespecialiseerde ergotherapeut in te schakelen in het proces. Zoals aangegeven zullen we dit nogmaals expliciet onder de aandacht brengen. Daarnaast is het ook mogelijk om in het adviesproces van de aanbieder een onafhankelijke clientondersteuner of een andere gespecialiseerde ergotherapeut in te schakelen in het proces.</text:p>
            <text:p/>
            <text:p>Voor wat betreft het 4-ogenprincipe geeft de consulent de categorie aan en vervolgens controleert de aanbieder dit op basis van zijn of haar kennis en ervaring en bij twijfel of vragen wordt er contact opgenomen met de consulent. Hiermee wordt het 4-ogenprincipe toegepast.</text:p>
          </table:table-cell>
          <table:table-cell office:value-type="string" table:style-name="ce4">
            <text:p>Geen aanpassing uitgangspunten</text:p>
          </table:table-cell>
          <table:table-cell table:style-name="ce3"/>
          <table:table-cell table:number-columns-repeated="16375"/>
        </table:table-row>
        <table:table-row table:style-name="ro22">
          <table:table-cell office:value-type="string" table:style-name="ce3">
            <text:p>Zutphen</text:p>
          </table:table-cell>
          <table:table-cell table:number-columns-repeated="2" table:style-name="ce3"/>
          <table:table-cell office:value-type="string" table:style-name="ce4">
            <text:p>Aanvraag hulpmiddel</text:p>
          </table:table-cell>
          <table:table-cell office:value-type="string" table:style-name="ce4">
            <text:p>Aan de basis van iedere vraag voor een hulpmiddel moeten vragen liggen als: Wat doe je in leven?, en Wat wil je nog gaan doen? Welke afstand leg je ongeveer af? Hoe intensief ga je je hulpmiddel gebruiken, stad, bos, hei, wat doe je, hoe ziet je leefomgeving er uit? Wat is nodig om je zelfredzaamheid</text:p>
            <text:p>te waarborgen? ( onze ervaring is hoe zelfstandiger de inwoner blijft hoe minder er aanspraak wordt gedaan op de zorg of ontevreden de inwoner is ). Dus stel die vragen.</text:p>
          </table:table-cell>
          <table:table-cell office:value-type="string" table:style-name="ce3">
            <text:p>Hulpmiddelen</text:p>
          </table:table-cell>
          <table:table-cell office:value-type="string" table:style-name="ce4">
            <text:p>We zullen de vragen onder de aandacht brengen bij consulenten en waar nodig aanbieder. We gaan er vanuit dat hier al aandacht voor is en dat deze vragen worden gesteld.<text:s/></text:p>
          </table:table-cell>
          <table:table-cell office:value-type="string" table:style-name="ce4">
            <text:p>Geen aanpassing in de uitgangspunten</text:p>
          </table:table-cell>
          <table:table-cell table:style-name="ce3"/>
          <table:table-cell table:number-columns-repeated="16375"/>
        </table:table-row>
        <table:table-row table:style-name="ro31">
          <table:table-cell office:value-type="string" table:style-name="ce3">
            <text:p>Zutphen</text:p>
          </table:table-cell>
          <table:table-cell table:number-columns-repeated="2" table:style-name="ce3"/>
          <table:table-cell office:value-type="string" table:style-name="ce4">
            <text:p>Depot</text:p>
          </table:table-cell>
          <table:table-cell office:value-type="string" table:style-name="ce4">
            <text:p>Ons advies is dat er gebruik gemaakt blijft worden van een depot. Er zijn immers genoeg hulpmiddelen die weer terugkomen, die nog gebruikt kunnen worden. Wij vinden dan wel dat er na een maand of 3 een evaluatie moet zijn. De gebruiker kan in deze 3 maanden ervaring opdoen met zijn hulpmiddel en ontdekken of dit hulpmiddel voldoet. Mocht dit</text:p>
            <text:p>niet zo zijn, dan kan er gekeken worden of er aan dit bestaande hulpmiddel aanpassingen gedaan kunnen worden waardoor het wel voldoet. Lukt dit niet dan is</text:p>
            <text:p>(nieuw) maatwerk nodig.</text:p>
          </table:table-cell>
          <table:table-cell office:value-type="string" table:style-name="ce3">
            <text:p>Hulpmiddelen</text:p>
          </table:table-cell>
          <table:table-cell office:value-type="string" table:style-name="ce4">
            <text:p>Uiteraard is het mogelijk om in situaties een hulpmiddel op proef in te zetten. Aanbieder zal hierin veelal kiezen voor een bestaand en gebruikt hulpmiddel uit het eigen depot.</text:p>
          </table:table-cell>
          <table:table-cell office:value-type="string" table:style-name="ce4">
            <text:p>Geen aanpassing in de uitgangspunten</text:p>
          </table:table-cell>
          <table:table-cell table:style-name="ce3"/>
          <table:table-cell table:number-columns-repeated="16375"/>
        </table:table-row>
        <table:table-row table:style-name="ro16">
          <table:table-cell office:value-type="string" table:style-name="ce3">
            <text:p>Zutphen</text:p>
          </table:table-cell>
          <table:table-cell table:number-columns-repeated="2" table:style-name="ce3"/>
          <table:table-cell office:value-type="string" table:style-name="ce4">
            <text:p>Inwoner centraal</text:p>
          </table:table-cell>
          <table:table-cell office:value-type="string" table:style-name="ce4">
            <text:p>Gedurende dit hele proces staat de inwoner centraal en is het hulpmiddel ondergeschikt. In de huidige praktijk zien we dat dit nogal eens precies omgedraaid is, n.l. het hulpmiddel moet en zal passend gemaakt worden aan de inwoner. De inwoner kan</text:p>
            <text:p>hierdoor vaak niet optimaal gebruikmaken van het hulpmiddel en daardoor niet hetgeen doen wat hij wil/moet. Stel hier steeds die eerdergenoemde vraag: Kan jij datgene doen</text:p>
            <text:p>wat jij wil in je dagelijkse leven?</text:p>
          </table:table-cell>
          <table:table-cell office:value-type="string" table:style-name="ce3">
            <text:p>Hulpmiddelen</text:p>
          </table:table-cell>
          <table:table-cell office:value-type="string" table:style-name="ce4">
            <text:p>We zullen de vragen onder de aandacht brengen bij consulenten en waar nodig aanbieder. We gaan er vanuit dat hier al aandacht voor is en dat deze vragen worden gesteld.<text:s/></text:p>
          </table:table-cell>
          <table:table-cell office:value-type="string" table:style-name="ce4">
            <text:p>Geen aanpassing in de uitgangspunten</text:p>
          </table:table-cell>
          <table:table-cell table:style-name="ce3"/>
          <table:table-cell table:number-columns-repeated="16375"/>
        </table:table-row>
        <table:table-row table:style-name="ro33">
          <table:table-cell office:value-type="string" table:style-name="ce3">
            <text:p>Zutphen</text:p>
          </table:table-cell>
          <table:table-cell table:number-columns-repeated="2" table:style-name="ce3"/>
          <table:table-cell office:value-type="string" table:style-name="ce4">
            <text:p>Depot</text:p>
          </table:table-cell>
          <table:table-cell office:value-type="string" table:style-name="ce4">
            <text:p>Daarnaast geeft het werken met een depot de mogelijkheid om snel een vervangend hulpmiddel te leveren als de inwoner zijn eigen hulpmiddel tijdelijk moet missen i.v.m.</text:p>
            <text:p>met een reparatie o.i.d. Op het moment dat wij dit schrijven weten wij dat een moeder met een zoon van 10 jaar minimaal 1 week niet de deur uit kan omdat hun tandemfiets</text:p>
            <text:p>in de werkplaats staat. Er is geen auto voorhanden, er is geen vervangend hulpmiddel. Wij realiseren ons dat het onmogelijk is om altijd een vervangend hulpmiddel paraat te</text:p>
            <text:p>hebben, wij vinden echter wel dat er meer nadruk mag zijn op de inspanningsverplichting van de leverancier om de inwoner mobiel te houden. Desnoods doordat de ene leverancier een hulpmiddel uitleent aan de andere leverancier.</text:p>
          </table:table-cell>
          <table:table-cell office:value-type="string" table:style-name="ce3">
            <text:p>Hulpmiddelen</text:p>
          </table:table-cell>
          <table:table-cell office:value-type="string" table:style-name="ce12">
            <text:p>We nemen expliciet op: Zowel bij levering als bij servicedienstverlening heeft de leverancier de inspanningsverplichting om binnen zijn mogelijkheden de inwoner mobiel te houden. <text:s/>Dit is onderdeel van de mobiliteitsgarantie.</text:p>
          </table:table-cell>
          <table:table-cell office:value-type="string" table:style-name="ce12">
            <text:p>Toegevoegd onder 4.1 (Juiste en efficiënte service- en dienstverlening )</text:p>
          </table:table-cell>
          <table:table-cell table:style-name="ce3"/>
          <table:table-cell table:number-columns-repeated="16375"/>
        </table:table-row>
        <table:table-row table:style-name="ro32">
          <table:table-cell office:value-type="string" table:style-name="ce3">
            <text:p>Zutphen</text:p>
          </table:table-cell>
          <table:table-cell office:value-type="float" office:value="8" table:style-name="ce3">
            <text:p>8</text:p>
          </table:table-cell>
          <table:table-cell table:style-name="ce3"/>
          <table:table-cell office:value-type="string" table:style-name="ce4">
            <text:p>Hulpmiddelenpaspoort</text:p>
          </table:table-cell>
          <table:table-cell office:value-type="string" table:style-name="ce4">
            <text:p>Tussen de gemeente en de leverancier wordt gebruik gemaakt van IWMO. Tevens is er gesproken over een paspoort.</text:p>
            <text:p>Wij adviseren om de inwoner toe te voegen aan de IWMO en dat de inwoner toegang krijgt tot het paspoort. In beide communicatiemiddelen komen persoonlijke en medische</text:p>
            <text:p>gegevens van de inwoner te staan. De inwoner moet het recht hebben en krijgen om deze informatie aan te passen. Dit moet ook mogelijk zijn voor mensen die niet digitaal vaardig zijn.</text:p>
            <text:p/>
            <text:p>In het paspoort komen de gegevens van de hulpmiddelen te staan. Zaken als aanschafwaarde, verzekeringen, onderhoud. Als de inwoner toegang krijgt tot deze gegevens, hierdoor inzicht krijgt, kan hij bewuster met zijn hulpmiddel omgaan. Ook</text:p>
            <text:p>zaken als contactmomenten met de service/onderhoud en pechdienst zouden in dit paspoort zichtbaar moeten zijn. Alle betrokkenen kunnen dan goed overzicht houden over gemaakte afspraken etc, maar ook over de betrouwbaarheid van een hulpmiddel. Zit er een ‘maandagmorgen-model’ tussen, welke om de haverklap gerepareerd moet worden? Durf dan aan om dit hulpmiddel te vervangen voor een nieuwe.</text:p>
            <text:p/>
          </table:table-cell>
          <table:table-cell office:value-type="string" table:style-name="ce3">
            <text:p>Hulpmiddelen</text:p>
          </table:table-cell>
          <table:table-cell office:value-type="string" table:style-name="ce4">
            <text:p>Iwmo is een systeem van administratief berichtenverkeer tussen gemeente en aanbieder en is niet bedoeld voor inwoners. We volgen de ontwikkelingen van het hulpmiddelenpaspoort op de voet en zullen waar nodig dit hulpmiddelenpaspoort implementeren.<text:s/></text:p>
          </table:table-cell>
          <table:table-cell office:value-type="string" table:style-name="ce12">
            <text:p>HM toevoeging onder 2.2.</text:p>
          </table:table-cell>
          <table:table-cell table:style-name="ce3"/>
          <table:table-cell table:number-columns-repeated="16375"/>
        </table:table-row>
        <table:table-row table:style-name="ro34">
          <table:table-cell office:value-type="string" table:style-name="ce3">
            <text:p>Zutphen</text:p>
          </table:table-cell>
          <table:table-cell table:number-columns-repeated="2" table:style-name="ce3"/>
          <table:table-cell office:value-type="string" table:style-name="ce4">
            <text:p>Clienttevredenheid</text:p>
          </table:table-cell>
          <table:table-cell office:value-type="string" table:style-name="ce5">
            <text:p><text:span text:style-name="T2">Van de leverancier wordt verwacht dat een hoge cliënttevredenheid wordt behaald en dat deze bij klachten of problemen snel en adequaat handelt, daarbij de ruimte neemt</text:span></text:p>
            <text:p><text:span text:style-name="T2">om de vraag en het probleem van de cliënt te doorgronden en op korte termijn met een passende oplossing te komen. Dit wordt doorlopend onafhankelijk gemeten. Leveranciers zijn verplicht hiertoe cliënten aan te dragen. In overleg met de leveranciers zal worden vastgesteld wat gemeten zal moeten worden en wat het minimale cijfer moet zijn. Daarnaast zal vastgesteld worden wat de gevolgen zijn van onvoldoende cliënttevredenheid.</text:span></text:p>
            <text:p/>
            <text:p>Als inwoner krijg je nadat je contact hebt gehad met de leverancier een mailtje met daarin een korte enquête over dit contact. <text:s/>Echter… Je hebt contact met verschillende personen, met verschillende afdelingen. Over wie de enquête gaat, over welke afdeling; dat staat er niet bij. Wil je goed enquêteren,</text:p>
            <text:p>dan moet je hier zeer duidelijk over zijn.</text:p>
            <text:p>Het grote nadeel van dit soort enquêtes is de machtsverhouding die er nu eenmaal is. De leverancier is degene die de inwoner zelfstandig en mobiel houdt. Durft de inwoner daadwerkelijk negatief te scoren? Verder begrepen wij dat er steekproefsgewijs geënquêteerd wordt, waardoor er een groot deel onbelicht blijft. Het genoemde paspoort kan een goede inkijk geven in hoe contacten verlopen tussen inwoner en leverancier, hoe lang reparaties duren, hoe vaak deze nodig zijn en al het andere waar inwoners tegenaan lopen.</text:p>
          </table:table-cell>
          <table:table-cell office:value-type="string" table:style-name="ce3">
            <text:p>Hulpmiddelen</text:p>
          </table:table-cell>
          <table:table-cell office:value-type="string" table:style-name="ce4">
            <text:p>We evalueren de huidige meting van clienttevredenheid en nemen deze suggesties mee om te beoordelen of een eventuele aanpassing nodig is.</text:p>
          </table:table-cell>
          <table:table-cell office:value-type="string" table:style-name="ce4">
            <text:p>Geen aanpassing in de uitgangspunten</text:p>
          </table:table-cell>
          <table:table-cell table:style-name="ce3"/>
          <table:table-cell table:number-columns-repeated="16375"/>
        </table:table-row>
        <table:table-row table:style-name="ro35">
          <table:table-cell office:value-type="string" table:style-name="ce3">
            <text:p>Zutphen</text:p>
          </table:table-cell>
          <table:table-cell table:number-columns-repeated="2" table:style-name="ce3"/>
          <table:table-cell office:value-type="string" table:style-name="ce4">
            <text:p>Onderhoud</text:p>
          </table:table-cell>
          <table:table-cell office:value-type="string" table:style-name="ce4">
            <text:p>Niet genoemd in de beleidsuitgangspunten is onderhoud en verzorging van de hulpmiddelen. Leveranciers gaan ervan uit dat je als gebruiker goed zorg draagt voor je hulpmiddel. Door het hulpmiddel schoon te houden en goed te onderhouden zal het langer meegaan. Echter: Kunnen we er vanuit gaan dat de gebruiker zelf goed genoeg in staat is om zijn hulpmiddel schoon te houden? Zand en straatvuil zijn niet al te best voor</text:p>
            <text:p>draaiende onderdelen. Lagers hebben hier veel van te lijden.</text:p>
            <text:p/>
            <text:p>Ons advies is dat er een goed plan van aanpak gemaakt gaat worden zodat alle partijen duidelijk gaan krijgen wat er van hen verwacht kan en mag worden om een zo lang als</text:p>
            <text:p>mogelijke levensduur van de hulpmiddelen te krijgen.</text:p>
          </table:table-cell>
          <table:table-cell office:value-type="string" table:style-name="ce3">
            <text:p>Hulpmiddelen</text:p>
          </table:table-cell>
          <table:table-cell office:value-type="string" table:style-name="ce4">
            <text:p>Dit wordt meegenomen in de uitwerking van de eisen voor de inkoopprocedure.</text:p>
          </table:table-cell>
          <table:table-cell office:value-type="string" table:style-name="ce4">
            <text:p>Geen aanpassing in de uitgangspunten</text:p>
          </table:table-cell>
          <table:table-cell office:value-type="string" table:style-name="ce3">
            <text:p>Ja</text:p>
          </table:table-cell>
          <table:table-cell table:number-columns-repeated="16375"/>
        </table:table-row>
        <table:table-row table:style-name="ro34">
          <table:table-cell office:value-type="string" table:style-name="ce3">
            <text:p>Zutphen</text:p>
          </table:table-cell>
          <table:table-cell table:number-columns-repeated="2" table:style-name="ce3"/>
          <table:table-cell office:value-type="string" table:style-name="ce4">
            <text:p>Delen van voorzieningen</text:p>
          </table:table-cell>
          <table:table-cell office:value-type="string" table:style-name="ce4">
            <text:p>Inzetten op het delen van voorzieningen of alternatieve oplossingen om de Wmo betaalbaar te houden.</text:p>
            <text:p/>
            <text:p>In sommige gevallen is het voor inwoners wenselijk dat ze tijdelijk) gebruik kunnen maken van middelen en voorzieningen. Hierbij kan gedacht worden aan een hulpmiddel/voorziening uit een pool (zoals de ulpmiddelenpool, scootmobielpool en rolstoelpool). Daarnaast wordt verbinding gezocht met andere gemeentelijke aanbieders in het sociaal domein en wordt gekeken hoe in situaties een integraal aanbod kan worden geboden. Ook wordt door de leveranciers meegedacht in praktische oplossingen en worden initiatieven aangereikt om de Wmo betaalbaar te houden. Hierbij kan ook gedacht worden aan alternatieve c.q. innovatieve oplossingen die verder gaan dan alleen het Wmo hulpmiddel of bijbehorende servicedienstverlening, zoals stalling of vervoersoplossingen.</text:p>
            <text:p/>
            <text:p>In Helmond hebben ze ervaring met het werken met een pool. Zij merken dat als iemand een actief leeft, vaak misgrijpt. Daar staat tegenover dat voor een groot aantal inwoners een poolsysteem wél werkt. Het gaat dan met name om ouderen die in een service-flat wonen en er af en toe op uit gaan. Door de duurdere soort scootmobiel te plaatsen, die makkelijk aanpasbaar is aan de gebruiker, kan iedereen hiermee uit de voeten. Ons advies is dan ook om goed te kijken of de leefstijl en woonsituatie van de inwoner past bij een pool-systeem. In dit poolsysteem kunnen scootmobielen opgenomen worden, maar rolstoelen zijn wat ons betreft een no-go aangezien dit een hulpmiddel is die aangemeten moet worden op het lichaam.</text:p>
          </table:table-cell>
          <table:table-cell office:value-type="string" table:style-name="ce3">
            <text:p>Hulpmiddelen</text:p>
          </table:table-cell>
          <table:table-cell office:value-type="string" table:style-name="ce4">
            <text:p>Het is aan de gemeente en aanbieders om te kijken welke mogelijkheden hierin zijn. Er zijn al deelnemende gemeenten die ervaringen hebben met het gebruik van een poolvoorziening. Desgewenst kunnen individuele gemeenten vanzelfsprekend hiervoor kiezen. Gemeenten volgende de ontwikkelingen met poolvoorzieningen op de voet.</text:p>
          </table:table-cell>
          <table:table-cell office:value-type="string" table:style-name="ce4">
            <text:p>Geen aanpassing in de uitgangspunten</text:p>
          </table:table-cell>
          <table:table-cell table:style-name="ce3"/>
          <table:table-cell table:number-columns-repeated="16375"/>
        </table:table-row>
        <table:table-row table:style-name="ro36">
          <table:table-cell office:value-type="string" table:style-name="ce3">
            <text:p>Zutphen</text:p>
          </table:table-cell>
          <table:table-cell table:number-columns-repeated="2" table:style-name="ce3"/>
          <table:table-cell office:value-type="string" table:style-name="ce4">
            <text:p>Bekenheid met rechten en plichten</text:p>
          </table:table-cell>
          <table:table-cell office:value-type="string" table:style-name="ce4">
            <text:p>Bij de trapliften geldt hetzelfde verhaal als bij de hulpmiddelen: je zit als gebruiker in een fysiek en mentaal pittig traject. De aanvraag van een traplift maakt dat traject nog een stukje pittiger. Gevolg: er komt enorm veel op je af, zit ineens in een nieuwe wereld waar je onbekende rechten en plichten hebt. Er zullen niet veel inwoners zijn die zich echt goed kunnen inlezen in die rechten.</text:p>
            <text:p/>
            <text:p>Ons advies is dat in het traject van toekennen van een traplift er een doorgenomen wordt met de inwoner waarop staat welke rechten zij hebben en waar ze terecht kunnen mocht er een verschil van mening ontstaan met de plaatser van de traplift. Geef voldoende ondersteuning aan de inwoner gedurende het hele proces.</text:p>
          </table:table-cell>
          <table:table-cell office:value-type="string" table:style-name="ce3">
            <text:p>Trapliften</text:p>
          </table:table-cell>
          <table:table-cell office:value-type="string" table:style-name="ce4">
            <text:p>Wij onderschrijven het belang van een goede en begrijpelijke informatievoorziening, hieraan zullen we concrete eisen stellen aan aanbieder en ook zullen we dit onder de aandacht brengen bij onze consulenten.</text:p>
          </table:table-cell>
          <table:table-cell office:value-type="string" table:style-name="ce4">
            <text:p>Geen aanpassing beleidsuitgangspunten</text:p>
          </table:table-cell>
          <table:table-cell office:value-type="string" table:style-name="ce3">
            <text:p>Ja</text:p>
          </table:table-cell>
          <table:table-cell table:number-columns-repeated="16375"/>
        </table:table-row>
        <table:table-row table:style-name="ro37">
          <table:table-cell office:value-type="string" table:style-name="ce3">
            <text:p>Zutphen</text:p>
          </table:table-cell>
          <table:table-cell table:number-columns-repeated="2" table:style-name="ce3"/>
          <table:table-cell office:value-type="string" table:style-name="ce4">
            <text:p>Plaatsing</text:p>
          </table:table-cell>
          <table:table-cell office:value-type="string" table:style-name="ce4">
            <text:p>De gemeenten geven aan dat plaatsen aan de spilzijde gewenst is. Echter in de praktijk blijkt Otolift regelmatig een andere visie te hebben, nl. plaatsen aan muurzijde. Groot nadeel hiervan is dat de overige bewoners dan over het smalste gedeelte van de trap moeten lopen. Onze zorg in deze: Hoe bescherm je de inwoner en de medebewoners die dezelfde trap moeten gebruiken? Een eenmaal geplaatste traplift zal niet snel aangepast worden...</text:p>
          </table:table-cell>
          <table:table-cell office:value-type="string" table:style-name="ce3">
            <text:p>Trapliften</text:p>
          </table:table-cell>
          <table:table-cell office:value-type="string" table:style-name="ce4">
            <text:p>Plaatsing aan de spilzijde wordt het uitgangspunt.</text:p>
          </table:table-cell>
          <table:table-cell office:value-type="string" table:style-name="ce12">
            <text:p>Paragraaf 5.3 is aangepast in de beleidsuitgangspuntennotitie</text:p>
          </table:table-cell>
          <table:table-cell table:style-name="ce3"/>
          <table:table-cell table:number-columns-repeated="16375"/>
        </table:table-row>
        <table:table-row table:style-name="ro38">
          <table:table-cell office:value-type="string" table:style-name="ce3">
            <text:p>Zutphen</text:p>
          </table:table-cell>
          <table:table-cell table:number-columns-repeated="2" table:style-name="ce3"/>
          <table:table-cell office:value-type="string" table:style-name="ce4">
            <text:p>Clientondersteuning</text:p>
          </table:table-cell>
          <table:table-cell office:value-type="string" table:style-name="ce4">
            <text:p>Samenvattend:</text:p>
            <text:p>* Ondersteun de inwoner tijdens het aanvraagproces van een hulpmiddel. Deze ondersteuning zou gegeven kunnen worden door een geschoolde ervaringsdeskundige.</text:p>
            <text:p>*Stel de inwoner ten allen tijde centraal. Een beperking krijgen en daardoor een hulpmiddel nodig hebben is geen</text:p>
            <text:p>keuze. Het overkomt je.</text:p>
          </table:table-cell>
          <table:table-cell office:value-type="string" table:style-name="ce3">
            <text:p>Trapliften</text:p>
          </table:table-cell>
          <table:table-cell office:value-type="string" table:style-name="ce4">
            <text:p>We zullen nadrukkelijk bij consulenten onder de aandacht brengen en in de beleidsuitgangspuntennotitie toevoegen dat iedere client de mogelijkheid heeft een onafhankelijke clientondersteuner in te schakelen en daarnaast dat de client verschillende andere mogelijkheden tot advies heeft zoals de inschakeling van een ergotherapeut of een geschoolde ervaringsdeskundige.</text:p>
          </table:table-cell>
          <table:table-cell office:value-type="string" table:style-name="ce12">
            <text:p>In de uitgangspuntennotitie trapliften toegevoegd onder 5.10.2<text:span text:style-name="T3"><text:s/>.</text:span></text:p>
          </table:table-cell>
          <table:table-cell table:style-name="ce3"/>
          <table:table-cell table:number-columns-repeated="16375"/>
        </table:table-row>
        <table:table-row table:style-name="ro39">
          <table:table-cell office:value-type="string" table:style-name="ce3">
            <text:p>Voorst</text:p>
          </table:table-cell>
          <table:table-cell table:number-columns-repeated="2" table:style-name="ce3"/>
          <table:table-cell table:style-name="ce4"/>
          <table:table-cell office:value-type="string" table:style-name="ce4">
            <text:p>3. Evaluatie 2021</text:p>
            <text:p>Voor een volgende evaluatie willen wij adviseren om met meer partijen in gesprek te gaan om te evalueren. Hiermee bedoelen wij bijvoorbeeld mantelzorgers, thuiszorg etc. Hierdoor verwachten wij dat de evaluatie kwalitatief beter zal zijn, waardevoller en betrouwbaarder.<text:s/></text:p>
            <text:p>Wij adviseren om punten als;</text:p>
            <text:p>-<text:tab/>Ervaring met dienstverlening;</text:p>
            <text:p>-<text:tab/>Ervaring met de service;</text:p>
            <text:p>-<text:tab/>Ervaring met levertijd;<text:s text:c="2"/></text:p>
            <text:p>-<text:tab/>Ervaring met de kwaliteit van de gebruikte hulpmiddelen etc.<text:s/></text:p>
            <text:p>te bespreken tijdens evaluatiemomenten om een betrouwbaar beeld te kunnen krijgen van de tevredenheid van de inwoner en de kwaliteit van dienstverlening van de leverancier.<text:s text:c="2"/></text:p>
            <text:p/>
            <text:p/>
          </table:table-cell>
          <table:table-cell office:value-type="string" table:style-name="ce3">
            <text:p>Hulpmiddelen</text:p>
          </table:table-cell>
          <table:table-cell office:value-type="string" table:style-name="ce12">
            <text:p>We nemen uw suggestie mee in de volgende evaluatie. Daarnaast betrekken leveranciers en gemeenten tijdens de looptijd van de overeenkomst cliënt- en adviesraden actief bij het optimaliseren van de servicedienstverlening waarbij ontwikkelingen en ervaringen over de uitvoering van de raamovereenkomst wordt gedeeld met elkaar.<text:s/></text:p>
          </table:table-cell>
          <table:table-cell office:value-type="string" table:style-name="ce12">
            <text:p>Geen aanpassing in beleidsuitgangspunten</text:p>
          </table:table-cell>
          <table:table-cell office:value-type="string" table:style-name="ce3">
            <text:p>Ja</text:p>
          </table:table-cell>
          <table:table-cell table:number-columns-repeated="16375"/>
        </table:table-row>
        <table:table-row table:style-name="ro40">
          <table:table-cell office:value-type="string" table:style-name="ce3">
            <text:p>Voorst</text:p>
          </table:table-cell>
          <table:table-cell table:number-columns-repeated="2" table:style-name="ce3"/>
          <table:table-cell table:style-name="ce4"/>
          <table:table-cell office:value-type="string" table:style-name="ce4">
            <text:p>Tot slot adviseren wij de gemeente en de leverancier om samen na te denken over een (digitaal)klachtensysteem (waarin het de keuze is van de inwoner om privacygevoelige gegevens te delen) om op die manier beter <text:s/>en sneller in te kunnen spelen op de behoeften van de inwoner.</text:p>
          </table:table-cell>
          <table:table-cell office:value-type="string" table:style-name="ce3">
            <text:p>Hulpmiddelen</text:p>
          </table:table-cell>
          <table:table-cell office:value-type="string" table:style-name="ce12">
            <text:p>Een gedegen klachtenprocedure die helder en duidelijk wordt gecommuniceerd met clienten zal één van de eisen zijn voor aanbieder. Het koppelen van een boete aan een individuele klacht is niet wenselijk. Mocht bij meerdere klachten verbetering uitblijven worden hier consequenties aan verbonden en moet door aanbieder een verbeterplan worden opgesteld.</text:p>
          </table:table-cell>
          <table:table-cell office:value-type="string" table:style-name="ce12">
            <text:p>Aanscherping 5.11 uitgangspuntennotitie Trapliften. Aanscherping 4.1 Hulpmiddelen (onder communicatie)</text:p>
          </table:table-cell>
          <table:table-cell office:value-type="string" table:style-name="ce3">
            <text:p>Ja</text:p>
          </table:table-cell>
          <table:table-cell table:number-columns-repeated="16375"/>
        </table:table-row>
        <table:table-row table:style-name="ro41">
          <table:table-cell office:value-type="string" table:style-name="ce3">
            <text:p>Voorst</text:p>
          </table:table-cell>
          <table:table-cell table:number-columns-repeated="2" table:style-name="ce3"/>
          <table:table-cell table:style-name="ce4"/>
          <table:table-cell office:value-type="string" table:style-name="ce4">
            <text:p>4.1<text:tab/>Omschrijving van de behoefte (scope)<text:s/></text:p>
            <text:p>Wij adviseren dat er zeer strakke en duidelijke afspraken gemaakt worden met de aanbieders zodat servicedienstverlening dag en nacht gegarandeerd kan worden.<text:s/></text:p>
            <text:p>Om dit goed werkbaar te maken adviseren wij om een duidelijk communicatieplan te ontwikkelen met daarin duidelijke afspraken met betrekking tot de communicatie tussen aanbieder met zowel gemeente als inwoners.</text:p>
            <text:p/>
          </table:table-cell>
          <table:table-cell office:value-type="string" table:style-name="ce3">
            <text:p>Trapliften</text:p>
          </table:table-cell>
          <table:table-cell office:value-type="string" table:style-name="ce4">
            <text:p>Deze worden beschreven in de aanbestedingsdocumenten. Het betreffen hier beleidsuitgangspunten</text:p>
          </table:table-cell>
          <table:table-cell office:value-type="string" table:style-name="ce4">
            <text:p>Geen aanpassing in beleidsuitgangspunten</text:p>
          </table:table-cell>
          <table:table-cell table:style-name="ce3"/>
          <table:table-cell table:number-columns-repeated="16375"/>
        </table:table-row>
        <table:table-row table:style-name="ro36">
          <table:table-cell office:value-type="string" table:style-name="ce3">
            <text:p>Voorst</text:p>
          </table:table-cell>
          <table:table-cell table:number-columns-repeated="2" table:style-name="ce3"/>
          <table:table-cell table:style-name="ce4"/>
          <table:table-cell office:value-type="string" table:style-name="ce4">
            <text:p>4. 3 Looptijd en type van overeenkomst</text:p>
            <text:p>Wij adviseren om op verschillende -middels een geschikte evaluatiemethode- geplande momenten evaluaties uit te voeren om te toetsen:</text:p>
            <text:p>•<text:tab/>Wat de ervaringen van de inwoners met de aanbieder en diens diensten zijn.<text:s/></text:p>
            <text:p>De gemeente kan hier zelf ook een actieve rol in nemen door gericht contact te zoeken met inwoners die gebruik maken van de trapliften van de aanbieder.<text:s/></text:p>
            <text:p>Daarnaast adviseren wij de gemeente om de kwaliteit te blijven toetsen middels controle op de kwartaalrapportages van de aanbieder en hierover in gesprek te gaan.<text:s text:c="3"/></text:p>
            <text:p/>
          </table:table-cell>
          <table:table-cell office:value-type="string" table:style-name="ce3">
            <text:p>Trapliften</text:p>
          </table:table-cell>
          <table:table-cell office:value-type="string" table:style-name="ce12">
            <text:p>Hiervoor is expliciet aandacht in de uitgangspuntennotitie. Tevens zal dit worden geaddresseerd in het Programma van Eisen.</text:p>
          </table:table-cell>
          <table:table-cell office:value-type="string" table:style-name="ce12">
            <text:p>Geen aanpassing in beleidsuitgangspunten</text:p>
          </table:table-cell>
          <table:table-cell office:value-type="string" table:style-name="ce3">
            <text:p>Ja</text:p>
          </table:table-cell>
          <table:table-cell table:number-columns-repeated="16375"/>
        </table:table-row>
        <table:table-row table:style-name="ro42">
          <table:table-cell office:value-type="string" table:style-name="ce3">
            <text:p>Voorst</text:p>
          </table:table-cell>
          <table:table-cell table:number-columns-repeated="2" table:style-name="ce3"/>
          <table:table-cell table:style-name="ce4"/>
          <table:table-cell office:value-type="string" table:style-name="ce4">
            <text:p>5. 3 Inhoud van de opdracht</text:p>
            <text:p>Ons advies met betrekking tot de plaatsing van een traplift luidt:</text:p>
            <text:p>veiligheid moet wat ons betreft ten alle tijden voorop staan. Dat wil zeggen dat de veiligheid (waaronder bijvoorbeeld het plaatsen van een trapleuning) van de inwoner en degene die van de trap/traplift gebruik moeten maken gewaarborgd is. Hier zouden wat ons betreft vooraf met de leverancier hele duidelijke afspraken over gemaakt moeten worden. Mocht er om welke reden dan ook door de inwoner, de gemeente, evt. woningcorporatie en/of leverancier van deze afspraken worden afgeweken dan dient dit altijd in overleg te gaan met alle betrokkenen en dient de reden van afwijken duidelijk gedocumenteerd te worden en door alle partijen worden ondertekend.<text:s/></text:p>
            <text:p/>
            <text:p>Tot een nadere toelichting zijn wij gaarne bereid.</text:p>
            <text:p/>
          </table:table-cell>
          <table:table-cell office:value-type="string" table:style-name="ce3">
            <text:p>Trapliften</text:p>
          </table:table-cell>
          <table:table-cell office:value-type="string" table:style-name="ce12">
            <text:p>Reeds opgenomen (zie 4.1) en aangescherpt in de beleidsuitgangspuntennotitie.</text:p>
          </table:table-cell>
          <table:table-cell office:value-type="string" table:style-name="ce12">
            <text:p>Zie aanpassing paragraaf 5.3</text:p>
          </table:table-cell>
          <table:table-cell office:value-type="string" table:style-name="ce3">
            <text:p>Ja</text:p>
          </table:table-cell>
          <table:table-cell table:number-columns-repeated="16375"/>
        </table:table-row>
        <table:table-row table:style-name="ro10">
          <table:table-cell office:value-type="string" table:style-name="ce3">
            <text:p>Heerde</text:p>
          </table:table-cell>
          <table:table-cell table:number-columns-repeated="2" table:style-name="ce3"/>
          <table:table-cell table:style-name="ce4"/>
          <table:table-cell office:value-type="string" table:style-name="ce4">
            <text:p>•<text:tab/>Diversiteit</text:p>
            <text:p>We willen in deze trajecten aandacht vragen voor de diversiteit onder de gebruikers/cliënten en benadrukken dat de praktijk is, dat inwoners uit in ieder geval verschillende leeftijdsgroepen - ook kinderen en jongeren - in aanmerking komen voor de middelen.</text:p>
            <text:p/>
          </table:table-cell>
          <table:table-cell office:value-type="string" table:style-name="ce3">
            <text:p>Trapliften en hulpmiddelen</text:p>
          </table:table-cell>
          <table:table-cell office:value-type="string" table:style-name="ce4">
            <text:p>Dit is inderdaad een algemeen uitgangspunten vanuit de Wmo dat hulpmiddelen voor alle inwoners die daar voor in aanmerking komen beschikbaar zijn.</text:p>
          </table:table-cell>
          <table:table-cell office:value-type="string" table:style-name="ce4">
            <text:p>Geen aanpassing in beleidsuitgangspunten</text:p>
          </table:table-cell>
          <table:table-cell table:style-name="ce3"/>
          <table:table-cell table:number-columns-repeated="16375"/>
        </table:table-row>
        <table:table-row table:style-name="ro43">
          <table:table-cell office:value-type="string" table:style-name="ce3">
            <text:p>Heerde</text:p>
          </table:table-cell>
          <table:table-cell table:number-columns-repeated="2" table:style-name="ce3"/>
          <table:table-cell table:style-name="ce4"/>
          <table:table-cell office:value-type="string" table:style-name="ce4">
            <text:p>•<text:tab/>Kunnen kiezen</text:p>
            <text:p>Het al in deze fase ‘kiezen’ voor 1 trapliften aanbieder zien we als risico vol, omdat het een monopolie positie impliceert. Het inrichten van een inzichtelijk klachtensysteem doet hier niets aan af en achten we onvoldoende. We geven daarom mee om jaarlijks de gebruikers/cliënt ervaringen actief op te halen en om enkele concrete KPI’s te formuleren met betrekking tot het vergroten van de tevredenheid onder – de huidige en toekomstige - gebruikers/cliënten. Met andere woorden, richt een en ander in! We spreken de hoop uit dat vanaf 2024 met de beste partijen zal worden samengewerkt.</text:p>
            <text:p/>
          </table:table-cell>
          <table:table-cell office:value-type="string" table:style-name="ce3">
            <text:p>Trapliften</text:p>
          </table:table-cell>
          <table:table-cell office:value-type="string" table:style-name="ce4">
            <text:p>Door middel van de aanbestedingsprocedure waarin meerdere aanbieders deel kunnen nemen selecteren we de beste inschrijving. Uiteraard zullen we de prestaties van de betreffende aanbieder gedurende de uitvoering van de overeenkomst monitoren en waar nodig actie ondernemen en bijsturen. Er wordt onderzocht of continue monitoring bij de traplifen wenselijk is.</text:p>
          </table:table-cell>
          <table:table-cell office:value-type="string" table:style-name="ce4">
            <text:p>Geen aanpassing in beleidsuitgangspunten</text:p>
          </table:table-cell>
          <table:table-cell table:style-name="ce3"/>
          <table:table-cell table:number-columns-repeated="16375"/>
        </table:table-row>
        <table:table-row table:style-name="ro16">
          <table:table-cell office:value-type="string" table:style-name="ce3">
            <text:p>Heerde</text:p>
          </table:table-cell>
          <table:table-cell table:number-columns-repeated="2" table:style-name="ce3"/>
          <table:table-cell table:style-name="ce4"/>
          <table:table-cell office:value-type="string" table:style-name="ce4">
            <text:p>•<text:tab/>Programma van eisen</text:p>
            <text:p>Vanuit de uitgangspunten richting het programma van eisen adviseren wij om in beide trajecten toe te werken naar eenluidende gunningscriteria, waarbij in ieder geval sprake is van een balans tussen PKV, Social Return en de uitgangspunten zoals verwoord in de notitie met betrekking tot hulpmiddelen WMO en waarin lokale service dienstverlening – vertrouwd en zo dicht mogelijk bij de woonomgeving <text:s/>– de plek heeft die het verdient.</text:p>
            <text:p/>
          </table:table-cell>
          <table:table-cell office:value-type="string" table:style-name="ce3">
            <text:p>Hulpmiddelen en trapliften</text:p>
          </table:table-cell>
          <table:table-cell office:value-type="string" table:style-name="ce4">
            <text:p>Los van een verschil in markt en voorzieningensoort, zijn er in beide trajecten dusdanig verschillen dat toewerken naar eensluidende gunningscriteria niet direct mogelijk is. Uiteraard zullen criteria die wel in beide trajecten zijn te hanteren waar mogelijk in beide trajecten worden gebruikt. Servicedienstverlening dichtbij is een uitgangspunt in beide trajecten.<text:s/></text:p>
          </table:table-cell>
          <table:table-cell office:value-type="string" table:style-name="ce4">
            <text:p>Geen aanpassing in beleidsuitgangspunten</text:p>
          </table:table-cell>
          <table:table-cell table:style-name="ce3"/>
          <table:table-cell table:number-columns-repeated="16375"/>
        </table:table-row>
        <table:table-row table:style-name="ro44">
          <table:table-cell office:value-type="string" table:style-name="ce3">
            <text:p>Heerde</text:p>
          </table:table-cell>
          <table:table-cell table:number-columns-repeated="2" table:style-name="ce3"/>
          <table:table-cell table:style-name="ce4"/>
          <table:table-cell office:value-type="string" table:style-name="ce4">
            <text:p>•<text:tab/>Privacy</text:p>
            <text:p>De in de uitgangspuntennotities opgenomen tekst over privacy achten wij algemeen van aard. Aanvullend op de convenanten adviseren wij om – voorafgaand aan het definitief stellen van het programma van eisen – middels een DPIA de privacy risico’s van het uitwisselen en verwerken van (bijzondere) persoonsgegevens in kaart te brengen.<text:s/></text:p>
            <text:p>Daarbij zien we ook graag een inhoudelijke toelichting op dit punt in de vorm van een bijpraatsessie tegemoet door de bij deze trajecten betrokken PO of CISO.<text:s/></text:p>
            <text:p/>
          </table:table-cell>
          <table:table-cell office:value-type="string" table:style-name="ce3">
            <text:p>Hulpmiddelen en trapliften</text:p>
          </table:table-cell>
          <table:table-cell office:value-type="string" table:style-name="ce4">
            <text:p>Privacy en de voorwaarden voor privacy zijn een standaard onderdeel die worden meegenomen in de eisen en raamovereenkomst. Deze bepalingen zullen getoetst worden door een privacy officer van de deelnemende gemeenten.<text:s/></text:p>
          </table:table-cell>
          <table:table-cell office:value-type="string" table:style-name="ce4">
            <text:p>Geen aanpassing in beleidsuitgangspunten</text:p>
          </table:table-cell>
          <table:table-cell table:style-name="ce3"/>
          <table:table-cell table:number-columns-repeated="16375"/>
        </table:table-row>
        <table:table-row table:style-name="ro19">
          <table:table-cell office:value-type="string" table:style-name="ce3">
            <text:p>Heerde</text:p>
          </table:table-cell>
          <table:table-cell table:number-columns-repeated="2" table:style-name="ce3"/>
          <table:table-cell table:style-name="ce4"/>
          <table:table-cell office:value-type="string" table:style-name="ce4">
            <text:p>•<text:tab/>Advies rol ASD<text:s/></text:p>
            <text:p>We volgen graag deze trajecten – waaronder het programma van eisen - vanuit onze adviserende rol.</text:p>
            <text:p>Goede gesprekken gewenst met de gemeentelijke partners en nogmaals dank voor de wijze waarop de ASD Heerde in de trajecten inkoop procedure trapliften en hulpmiddelen WMO wordt betrokken.</text:p>
            <text:p/>
          </table:table-cell>
          <table:table-cell table:style-name="ce3"/>
          <table:table-cell office:value-type="string" table:style-name="ce4">
            <text:p>Fijn om te horen dat deze werkwijze op prijs wordt gesteld.</text:p>
          </table:table-cell>
          <table:table-cell office:value-type="string" table:style-name="ce4">
            <text:p>Geen aanpassing in beleidsuitgangspunten</text:p>
          </table:table-cell>
          <table:table-cell table:style-name="ce3"/>
          <table:table-cell table:number-columns-repeated="16375"/>
        </table:table-row>
        <table:table-row table:number-rows-repeated="1048509" table:style-name="ro2">
          <table:table-cell table:number-columns-repeated="16384"/>
        </table:table-row>
      </table:table>
      <table:database-ranges>
        <table:database-range table:target-range-address="Blad1.A3:Blad1.I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Irene Lavrijssen</meta:initial-creator>
    <dc:creator>Stefan Lokkers</dc:creator>
    <meta:creation-date>2023-05-23T11:38:40Z</meta:creation-date>
    <dc:date>2024-02-09T16:33:33Z</dc:date>
    <meta:print-date>2024-02-09T16:32:30Z</meta:print-date>
    <meta:user-defined meta:name="ContentTypeId">0x010100D9DA17B621ABE04894C3E4DBDC14FA67</meta:user-defined>
  </office:meta>
</office:document-meta>
</file>